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oor uitvoering Tracébesluit Omlegging Zuid-Willemsvaart Maas – Den Dung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text:p>
      <text:p text:style-name="ifm_p_ifm">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Zuid-Willemsvaart Maas - Den Dungen</text:p>
      <text:p text:style-name="ifm_p_ifm">is het volgende ontwerpbesluit voor cluster ZWV-044 genomen (Omgevingsvergunning kanaalpand Den Dungen) door het college van burgemeester en wethouders van de gemeente Sint-Michielsgestel overeenkomstig de procedure van artikel 20, lid 4 Tracéwet juncto paragraaf 3.4 van de Algemene wet bestuursrecht:</text:p>
      <text:p text:style-name="ifm_p_indent.-5mm_mleft.5mm_ifm">–<text:tab/>ontwerpbesluit van 1 oktober 2012 (20120284) voor het maken van kanaalpand Den Dungen, het plaatsen van een waterkering ten behoeve van de infrastructurele werken voor de omlegging van de Zuid-Willemsvaart.</text:p>
      <text:h text:style-name="ifm_p_font.bold_mt.5.08mm_page.keep-with-next_ifm" text:outline-level="4">Waar en wanneer kunt u de stukken inzien?</text:h>
      <text:p text:style-name="ifm_p_mt.4.23mm_ifm">Het ontwerpbesluit ligt met ingang van donderdag 11 oktober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 en elke derde donderdag van de maand van 9.00 uur tot 20.00 uur;</text:p>
      <text:p text:style-name="ifm_p_indent.-5mm_mleft.5mm_ifm">–<text:tab/>het gemeentehuis van Sint-Michielsgestel. Voor een afspraak kunt u contact opnemen met de afdeling Vergunningen, Toezicht en Handhaving, telefoon 073 - 553 11 50 of zie de website: www.sint-michielsgestel.nl.</text:p>
      <text:h text:style-name="ifm_p_font.bold_mt.5.08mm_page.keep-with-next_ifm" text:outline-level="4">Hoe kunnen zienswijzen worden ingediend?</text:h>
      <text:p text:style-name="ifm_p_mt.4.23mm_ifm">Van donderdag 11 oktober 2012 tot en met woensdag 21 november 2012 kan eenieder tegen het ontwerpbesluit schriftelijk gemotiveerde zienswijzen inbrengen. Zienswijzen kunnen worden ingediend bij het college van burgemeester en wethouders van de gemeente Sint-Michielsgestel, Postbus 10000, 5270 GA  Sint-Michielsgestel.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N. van Engelen van de gemeente Sint-Michielsgestel, telefoon 073 - 553 11 83.</text:p>
      <text:p text:style-name="ifm_p_font.italic_mt.3.7mm_ifm">De Minister van Infrastructuur en Milieu,<text:line-break/>namens deze,<text:line-break/>het hoofd van de afdeling Bestuurlijk Juridische Zaken en Vastgoe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94</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94</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luit voor uitvoering Tracébesluit Omlegging Zuid-Willemsvaart Maas – Den Dung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9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DC.title">Kennisgeving ontwerpbesluit voor uitvoering Tracébesluit Omlegging Zuid-Willemsvaart Maas – Den Dungen, Rijkswaterstaat</meta:user-defined>
    <meta:user-defined meta:name="DCTERMS.W3CDTF/DCTERMS.available">2012-10-11</meta:user-defined>
    <meta:user-defined meta:name="OVERHEIDop.Ruimtelijkplan/OVERHEIDop.bekendmakingBetreffendePlan"/>
  </office:meta>
</office:document-meta>
</file>