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ichtlijn voor strafvordering strafrechtelijke aansprakelijkheid voor het verstrekken van passagiersgegevens door luchtvaartmaatschappijen</text:h>
      <text:p text:style-name="ifm_p_mt.7.4mm_ifm">Richtlijn voor strafvordering strafrechtelijke aansprakelijkheid voor het verstrekken van passagiersgegevens door luchtvaartmaatschappijen is in de Staatscourant van 6 februari 2012, nr. 2059, gepubliceerd. Ten onrechte is ‘ressortsparket Amsterdam’ niet achter adressaat geplaatst, maar als afzonderlijk item. Hieronder treft u aan de juiste koptekst bij deze richtlijn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>Afzender:</text:p>
          </table:table-cell>
          <table:table-cell table:style-name="table.cell.top.pleft.pright">
            <text:p text:style-name="text.cell.8.5.left">College van procureurs-generaal</text:p>
          </table:table-cell>
        </table:table-row>
        <table:table-row>
          <table:table-cell table:style-name="table.cell.top">
            <text:p text:style-name="text.cell.8.5.left">Adressaat:</text:p>
          </table:table-cell>
          <table:table-cell table:style-name="table.cell.top.pleft.pright">
            <text:p text:style-name="text.cell.8.5.left">Arrondissementsparket Haarlem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>Ressortsparket Amsterdam</text:p>
          </table:table-cell>
        </table:table-row>
        <table:table-row>
          <table:table-cell table:style-name="table.cell.top">
            <text:p text:style-name="text.cell.8.5.left">Inwerkingtreding:</text:p>
          </table:table-cell>
          <table:table-cell table:style-name="table.cell.top.pleft.pright">
            <text:p text:style-name="text.cell.8.5.left">15 maart 201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59</text:span><text:tab/>14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59</text:span><text:tab/>14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Rectificatie Richtlijn voor strafvordering strafrechtelijke aansprakelijkheid voor het verstrekken van passagiersgegevens door luchtvaartmaatschappijen</dc:title>
    <meta:user-defined meta:name="OVERHEIDop.versieInformatie">Rectificatie</meta:user-defined>
    <meta:user-defined meta:name="OVERHEIDop.DienstAgentschapInstellingOfProject/DC.creator">Openbaar Ministerie (OM)</meta:user-defined>
    <meta:user-defined meta:name="DCTERMS.relation"/>
    <meta:user-defined meta:name="OVERHEIDop.Staatscourant/DC.type">Besluiten van algemene strekk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5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05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Migratie en integratie | Immigratie</meta:user-defined>
    <meta:user-defined meta:name="OVERHEID.TaxonomieBeleidsagenda/OVERHEID.category">Recht | Strafrecht</meta:user-defined>
    <meta:user-defined meta:name="OVERHEID.TaxonomieBeleidsagenda/OVERHEID.category">Recht | Rechtspraak</meta:user-defined>
    <meta:user-defined meta:name="OVERHEID.Informatietype/DC.type">officiële publicatie</meta:user-defined>
    <meta:user-defined meta:name="DC.title">Rectificatie Richtlijn voor strafvordering strafrechtelijke aansprakelijkheid voor het verstrekken van passagiersgegevens door luchtvaartmaatschappijen</meta:user-defined>
    <meta:user-defined meta:name="DCTERMS.alternative"/>
    <meta:user-defined meta:name="DCTERMS.W3CDTF/DCTERMS.available">2012-02-14</meta:user-defined>
    <meta:user-defined meta:name="SDU.pskey">SC158607</meta:user-defined>
  </office:meta>
</office:document-meta>
</file>