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4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 oktober 2012, nr. 5738459/Justis/12, tot wijziging van het Besluit buitengewoon opsporingsambtenaar van gemeente Roosendaal 2010 van 23 december 2010, nr. 5679068/Justis/10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 artikel 8, zevende lid, van de Politiewet 1993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van gemeente Roosendaal 2010 wordt als volgt gewijzigd:</text:p>
      <text:p text:style-name="ifm_p_mt.3.7mm_indent.no_ifm">A</text:p>
      <text:p text:style-name="ifm_p_mt.3.7mm_ifm">De functiebenaming in artikel 2 onder d wordt gewijzigd in Inspecteur II.</text:p>
      <text:p text:style-name="ifm_p_mt.3.7mm_indent.no_ifm">B</text:p>
      <text:p text:style-name="ifm_p_mt.3.7mm_ifm">Artikel 6 komt als volgt te luiden:</text:p>
      <text:section text:style-name="ifm_sect_mleft.5.1mm_ifm" text:name="d15e78">
        <text:p text:style-name="ifm_p_ifm">De buitengewoon opsporingsambtenaar als bedoeld in artikel 2 kan de in artikel 8, eerste en derde lid, van de Politiewet 1993 omschreven bevoegdheden uitoefenen en daarbij gebruikmaken van handboeien en een korte wapenstok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 oktober 2012
               </text:p>
      <text:p text:style-name="ifm_p_font.italic_mt.3.7mm_ifm">De Staatssecretaris van Veiligheid en Justitie,<text:line-break/>namens deze:<text:line-break/><text:line-break/>J.<text:s/>Gankema,<text:line-break/>Teammanager BTR.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Team BTR</text:p>
      <text:p text:style-name="ifm_p_ifm">Postbus 20300</text:p>
      <text:p text:style-name="ifm_p_ifm">2500 EH 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  <text:h text:style-name="ifm_p_font.bold_mt.5.08mm_page.break-before_ifm" text:outline-level="3">TOELICHTING</text:h>
      <text:p text:style-name="ifm_p_mt.4.23mm_ifm">Bij brief van 19 september 2012 heeft de gemeente Roosendaal verzocht tot wijziging van het Besluit buitengewoon opsporingsambtenaar van gemeente Roosendaal 2010.</text:p>
      <text:p text:style-name="ifm_p_ifm">Gelezen de adviezen van de hoofdofficier van justitie van het arrondissementsparket te Breda, de hoofdofficier van het Functioneel Parket te 's-Gravenhage en de korpschef van de politieregio Midden en West Brabant acht ik de noodzaak tot het wijzigen van dit categoriaal besluit aanwezi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490</text:span><text:tab/>10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490</text:span><text:tab/>10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sluit van de Staatssecretaris van Veiligheid en Justitie van 2 oktober 2012, nr. 5738459/Justis/12, tot wijziging van het Besluit buitengewoon opsporingsambtenaar van gemeente Roosendaal 2010 van 23 december 2010, nr. 5679068/Justis/10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49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049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2 oktober 2012, nr. 5738459/Justis/12, tot wijziging van het Besluit buitengewoon opsporingsambtenaar van gemeente Roosendaal 2010 van 23 december 2010, nr. 5679068/Justis/10</meta:user-defined>
    <meta:user-defined meta:name="DCTERMS.alternative"/>
    <meta:user-defined meta:name="DCTERMS.W3CDTF/OVERHEIDop.datumOndertekening">2012-10-02</meta:user-defined>
    <meta:user-defined meta:name="DCTERMS.W3CDTF/DCTERMS.available">2012-10-10</meta:user-defined>
    <meta:user-defined meta:name="OVERHEIDop.Ruimtelijkplan/OVERHEIDop.bekendmakingBetreffendePlan"/>
  </office:meta>
</office:document-meta>
</file>