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0481-001.png" xlink:show="embed" xlink:type="simple"/></draw:frame>Omgevingsvergunning locatie John Lennonstraat (t.o. Albert Heijn) te Zaandijk, Zaanstad</text:h>
      <text:p text:style-name="ifm_p_mt.11.1mm_ifm">Hierbij informeren wij u over de afgegeven omgevingsvergunning met een uitgebreide voorbereidingsprocedure.</text:p>
      <text:p text:style-name="ifm_p_mt.3.7mm_ifm">20334: het in gebruik nemen van standplaats t.b.v. verkoop van vis, locatie John Lennonstraat (t.o. Albert Heijn) te Zaandijk.</text:p>
      <text:p text:style-name="ifm_p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11 oktober t/m wo. 21 november 2012 bij receptie stadhuis, Stadhuisplein 100, Zaandam en gemeentelijk contactpunt Noord in buurtcentrum De Lorzie, Marktplein 3, Wormerveer.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8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8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locatie John Lennonstraat (t.o. Albert Heijn) te Zaandijk, Zaanstad</dc:title>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ocatie John Lennonstraat (t.o. Albert Heijn) te Zaandijk, Zaanstad</meta:user-defined>
    <meta:user-defined meta:name="DCTERMS.alternative">Omgevingsvergunning locatie John Lennonstraat (t.o. Albert Heijn) te Zaandijk, Zaanstad</meta:user-defined>
    <meta:user-defined meta:name="DCTERMS.W3CDTF/DCTERMS.available">2012-10-10</meta:user-defined>
    <meta:user-defined meta:name="OVERHEIDop.Ruimtelijkplan/OVERHEIDop.bekendmakingBetreffendePlan"/>
  </office:meta>
</office:document-meta>
</file>