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4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34</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2-20434-001.png" xlink:show="embed" xlink:type="simple"/></draw:frame>Kennisgeving bestemmingsplan ‘Zuidhoek 30–36’, Rotterdam</text:h>
      <text:p text:style-name="ifm_p_mt.11.1mm_ifm">Het dagelijks bestuur van de deelgemeente Charlois maakt bekend dat de deelraad van de deelgemeente Charlois bij besluit van 24 september 2012 het bestemmingsplan “Zuidhoek 30-36”, bestaande uit de geometrisch bepaalde planobjecten als vervat in het GML-bestand NL.IMRO.0599.BP2052Zuidhoek30-va heeft vastgesteld. Dit plan maakt de realisatie van 6 appartementen aan de Zuidhoek 30-36 mogelijk.</text:p>
      <text:p text:style-name="ifm_p_mt.3.7mm_ifm">Bij de vaststelling zijn geen wijzigingen aangebracht in het plan ten opzichte van het ontwerp zoals dat ter inzage heeft gelegen.</text:p>
      <text:p text:style-name="ifm_p_ifm">Het besluit van de deelraad en het vastgestelde bestemmingsplan (met bijbehorende stukken) liggen met ingang van 12 oktober 2012 tot en met 23 november 2012 gedurende een periode van zes weken op werkdagen voor een ieder ter inzage bij:</text:p>
      <text:p text:style-name="ifm_p_indent.-5mm_mleft.5mm_ifm">•<text:tab/>de stadswinkel Centrum (Stadhuis), ingang zijde Doelwater tegenover het hoofdbureau van politie, kamer 029;</text:p>
      <text:p text:style-name="ifm_p_indent.-5mm_mleft.5mm_ifm">•<text:tab/>deelgemeente Charlois, Boerhaavestraat 11.</text:p>
      <text:p text:style-name="ifm_p_mt.3.7mm_ifm">Het besluit van de deelraad en het bestemmingsplan (met bijbehorende stukken) kunnen tevens worden ingezien via de gemeentelijke website www.rotterdam.nl/bestemmingsplanneninprocedure en via www.ruimtelijkeplannen.nl.</text:p>
      <text:p text:style-name="ifm_p_mt.3.7mm_ifm">Tegen het vaststellingsbesluit kan van 13 oktober 2012 tot en met 23 november 2012 beroep worden ingesteld door belanghebbenden die tijdig hun zienswijze over het ontwerp bij de deelgemeenteraad naar voren hebben gebracht en belanghebbenden die kunnen aantonen redelijkerwijs niet in staat te zijn geweest tijdig hun zienswijze over het ontwerp bij de deelraad naar voren te hebben gebracht.</text:p>
      <text:p text:style-name="ifm_p_mt.3.7mm_ifm">Het beroep moet schriftelijk worden ingesteld bij de Afdeling bestuursrechtspraak van de Raad van State, postbus 20019, 2500 EA Den Haag. Indien beroep wordt ingesteld, kan tevens een verzoek om voorlopige voorziening worden ingediend bij de Voorzitter van de Afdeling bestuursrechtspraak van de Raad van State. Voor zowel het beroepschrift, als het verzoekschrift is griffierecht verschuldigd.</text:p>
      <text:p text:style-name="ifm_p_mt.3.7mm_ifm">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ifm_p_font.italic_mt.3.7mm_ifm">
                  Rotterdam,
                   10 oktober 2012
               </text:p>
      <text:p text:style-name="ifm_p_font.italic_mt.3.7mm_ifm">Het dagelijks bestuur van de deelgemeente Charlois,de secretaris,<text:line-break/>mr.drs. J.W.E. van der<text:s/>Poel</text:p>
      <text:p text:style-name="ifm_p_font.italic_mt.3.7mm_ifm">de voorzitter,<text:line-break/>E.P.E.<text:s/>Gove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434</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434</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bestemmingsplan ‘Zuidhoek 30–36’, Rotterdam</dc:title>
    <meta:user-defined meta:name="OVERHEIDop.Ruimtelijkeplannen/DC.type">bestemmingsplan</meta:user-defined>
    <meta:user-defined meta:name="OVERHEIDop.Staatscourant/DC.type">Ruimtelijke plannen</meta:user-defined>
    <meta:user-defined meta:name="OVERHEID.Gemeente/DC.creator">Rotterda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4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temmingsplan ‘Zuidhoek 30–36’, Rotterdam</meta:user-defined>
    <meta:user-defined meta:name="DCTERMS.alternative">Kennisgeving bestemmingsplan ‘Zuidhoek 30–36’, Rotterdam</meta:user-defined>
    <meta:user-defined meta:name="DCTERMS.W3CDTF/DCTERMS.available">2012-10-10</meta:user-defined>
    <meta:user-defined meta:name="OVERHEIDop.Ruimtelijkplan/OVERHEIDop.bekendmakingBetreffendePlan"/>
  </office:meta>
</office:document-meta>
</file>