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0421-001.png" xlink:show="embed" xlink:type="simple"/></draw:frame>Omgevingsvergunning begane grond winkelcentrum De Bloemkorf (fase 1), E. Heimansstraat/Dodonaeusstraat te Zaandam, gemeente Zaanstad</text:h>
      <text:p text:style-name="ifm_p_mt.11.1mm_ifm">Hierbij informeren wij u over de afgegeven omgevingsvergunning met een uitgebreide voorbereidingsprocedure.</text:p>
      <text:p text:style-name="ifm_p_mt.3.7mm_ifm">20416: herstellen en functiewijziging begane grond winkelcentrum De Bloemkorf (fase 1),</text:p>
      <text:p text:style-name="ifm_p_ifm">E. Heimansstraat/Dodonaeusstraat te Zaandam.</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11 oktober t/m wo. 21 novem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egane grond winkelcentrum De Bloemkorf (fase 1), E. Heimansstraat/Dodonaeusstraat te Zaandam, gemeente Zaanstad</dc:title>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egane grond winkelcentrum De Bloemkorf (fase 1), E. Heimansstraat/Dodonaeusstraat te Zaandam, gemeente Zaanstad</meta:user-defined>
    <meta:user-defined meta:name="DCTERMS.alternative">Omgevingsvergunning begane grond winkelcentrum De Bloemkorf (fase 1), E. Heimansstraat/Dodonaeusstraat te Zaandam, gemeente Zaanstad</meta:user-defined>
    <meta:user-defined meta:name="DCTERMS.W3CDTF/DCTERMS.available">2012-10-10</meta:user-defined>
    <meta:user-defined meta:name="OVERHEIDop.Ruimtelijkplan/OVERHEIDop.bekendmakingBetreffendePlan"/>
  </office:meta>
</office:document-meta>
</file>