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4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oor houden schietoefeningen Johannes Postkazerne, Johannes Postweg 7 te De Marne, Ministerie van Infrastructuur en Milieu</text:h>
      <text:h text:style-name="ifm_p_font.bold_mt.7.4mm_page.keep-with-next_ifm" text:outline-level="4">Kennisgeving verlengen proceduretermijn van een aanvraag voor een omgevingsvergunnin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proceduretermijn van</text:p>
      <text:p text:style-name="ifm_p_ifm">de volgende aanvraag voor een omgevingsvergunning, waarop de reguliere voorbereidingsprocedure van toepassing is, met zes weken heeft verlengd.</text:p>
      <text:p text:style-name="ifm_p_mt.3.7mm_ifm">Bedrijf: Johannes Postkazerne (16G02)</text:p>
      <text:p text:style-name="ifm_p_ifm">Locatie: Johannes Postweg 7 te De Marne</text:p>
      <text:p text:style-name="ifm_p_ifm">Activiteit: Milieuneutraal wijzigen</text:p>
      <text:p text:style-name="ifm_p_ifm">Voor: Het houden van schietoefeningen bij de zogenaamde Niveau 1 en 2 basishuizen met gebruikmaking van losse flodders (blanks) in combinatie met een dempende mondingstop (om geluidsoverlast te voorkomen)</text:p>
      <text:p text:style-name="ifm_p_ifm">Aanvraagdatum: 14 september 2012</text:p>
      <text:p text:style-name="ifm_p_ifm">Verzenddatum: 28 september 2012</text:p>
      <text:p text:style-name="ifm_p_ifm">Zaaknummer: 98403526</text:p>
      <text:p text:style-name="ifm_p_mt.3.7mm_ifm">In dit stadium ligt de ingediende aanvraag niet ter inzage en is het niet mogelijk uw mening te geven over de aanvraag. Nadat wij een besluit hebben genomen, wordt u in de gelegenheid gesteld uw bezwaar kenbaar te maken.</text:p>
      <text:p text:style-name="ifm_p_ifm">Deze kennisgeving is ook geplaatst op www.dcmr.nl.</text:p>
      <text:p text:style-name="ifm_p_ifm">DMS-nummer: 2144736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416</text:span><text:tab/>9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416</text:span><text:tab/>9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Aanvraag omgevingsvergunning voor houden schietoefeningen Johannes Postkazerne, Johannes Postweg 7 te De Marne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4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41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Aanvraag omgevingsvergunning voor houden schietoefeningen Johannes Postkazerne, Johannes Postweg 7 te De Marne, Ministerie van Infrastructuur en Milieu</meta:user-defined>
    <meta:user-defined meta:name="DCTERMS.W3CDTF/DCTERMS.available">2012-10-09</meta:user-defined>
    <meta:user-defined meta:name="OVERHEIDop.Ruimtelijkplan/OVERHEIDop.bekendmakingBetreffendePlan"/>
  </office:meta>
</office:document-meta>
</file>