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 oktober 2012, kenmerk Z-3132049, tot vaststelling per 1 januari 2013 van bedragen krachtens het Besluit maatschappelijke ondersteuning en het Bijdragebesluit zorg</text:h>
      <text:p text:style-name="ifm_p_mt.3.7mm_ifm">De Staatssecretaris van Volksgezondheid, Welzijn en Sport,</text:p>
      <text:p text:style-name="ifm_p_mt.3.7mm_ifm">Gelet op artikel 4.5 van het Besluit maatschappelijke ondersteuning en de artikelen 6, eerste lid, onderdeel b, onder 2°, en 19 van het Bijdragebesluit zorg;</text:p>
      <text:p text:style-name="ifm_p_mt.3.7mm_indent.0mm_ifm">Besluit:</text:p>
      <text:h text:style-name="ifm_p_font.bold_mt.5.08mm_page.keep-with-next_ifm" text:outline-level="2">Artikel<text:s/>1<text:s/></text:h>
      <text:p text:style-name="ifm_p_mt.4.23mm_indent.-7mm_mleft.7mm_ifm">1.<text:tab/>De in artikel 4.1, eerste lid, onderdeel a, van het Besluit maatschappelijke ondersteuning genoemde bedragen worden achtereenvolgens vastgesteld op: € 18,60, € 23 208, € 18,60 en € 23 208.</text:p>
      <text:p text:style-name="ifm_p_mt.3.7mm_indent.-7mm_mleft.7mm_ifm">2.<text:tab/>De in artikel 4.1, eerste lid, onderdeel b, van het Besluit maatschappelijke ondersteuning genoemde bedragen worden achtereenvolgens vastgesteld op: € 18,60, € 16 257, € 18,60 en € 16 257.</text:p>
      <text:p text:style-name="ifm_p_mt.3.7mm_indent.-7mm_mleft.7mm_ifm">3.<text:tab/>De in artikel 4.1, eerste lid, onderdeel c, van het Besluit maatschappelijke ondersteuning genoemde bedragen worden achtereenvolgens vastgesteld op: € 26,60, € 28 733, € 26,60 en € 28 733.</text:p>
      <text:p text:style-name="ifm_p_mt.3.7mm_indent.-7mm_mleft.7mm_ifm">4.<text:tab/>De in artikel 4.1, eerste lid, onderdeel d, van het Besluit maatschappelijke ondersteuning genoemde bedragen worden achtereenvolgens vastgesteld op: € 26,60, € 22 676, € 26,60 en € 22 676.</text:p>
      <text:p text:style-name="ifm_p_mt.3.7mm_indent.-7mm_mleft.7mm_ifm">5.<text:tab/>De in artikel 4.1, tweede lid, van het Besluit maatschappelijke ondersteuning genoemde bedragen worden achtereenvolgens vastgesteld op: € 18,60 en € 26,60.</text:p>
      <text:h text:style-name="ifm_p_font.bold_mt.5.08mm_page.keep-with-next_ifm" text:outline-level="2">Artikel<text:s/>2<text:s/></text:h>
      <text:p text:style-name="ifm_p_mt.4.23mm_indent.-7mm_mleft.7mm_ifm">1.<text:tab/>Het in artikel 4, tweede lid, van het Bijdragebesluit zorg genoemde bedrag wordt vastgesteld op: € 2 189,20.</text:p>
      <text:p text:style-name="ifm_p_mt.3.7mm_indent.-7mm_mleft.7mm_ifm">2.<text:tab/>De in artikel 14, eerste lid, aanhef, van het Bijdragebesluit zorg genoemde bedragen worden achtereenvolgens vastgesteld op: € 152 en € 797,80.</text:p>
      <text:p text:style-name="ifm_p_mt.3.7mm_indent.-7mm_mleft.7mm_ifm">3.<text:tab/>Het in artikel 16d, eerste lid, van het Bijdragebesluit zorg genoemde bedrag wordt vastgesteld op: € 13,60.</text:p>
      <text:p text:style-name="ifm_p_mt.3.7mm_indent.-7mm_mleft.7mm_ifm">4.<text:tab/>De in artikel 16d, tweede lid, onderdeel a, van het Bijdragebesluit zorg genoemde bedragen worden achtereenvolgens vastgesteld op: € 18,60, € 23 208, € 18,60 en € 23 208.</text:p>
      <text:p text:style-name="ifm_p_mt.3.7mm_indent.-7mm_mleft.7mm_ifm">5.<text:tab/>De in artikel 16d, tweede lid, onderdeel b, van het Bijdragebesluit zorg genoemde bedragen worden achtereenvolgens vastgesteld op: € 18,60, € 16 257, € 18,60 en € 16 257.</text:p>
      <text:p text:style-name="ifm_p_mt.3.7mm_indent.-7mm_mleft.7mm_ifm">6.<text:tab/>De in artikel 16d, tweede lid, onderdeel c, van het Bijdragebesluit zorg genoemde bedragen worden achtereenvolgens vastgesteld op: € 26,60, € 28 733, € 26,60 en € 28 733.</text:p>
      <text:p text:style-name="ifm_p_mt.3.7mm_indent.-7mm_mleft.7mm_ifm">7.<text:tab/>De in artikel 16d, tweede lid, onderdeel d, van het Bijdragebesluit zorg genoemde bedragen worden achtereenvolgens vastgesteld op: € 26,60, € 22 676, € 26,60 en € 22 676.</text:p>
      <text:h text:style-name="ifm_p_font.bold_mt.5.08mm_page.keep-with-next_ifm" text:outline-level="2">Artikel<text:s/>3<text:s/></text:h>
      <text:p text:style-name="ifm_p_font.roman_mt.4.23mm_ifm">De Bijdrageregeling zorg AWBZ wordt als volgt gewijzigd:</text:p>
      <text:p text:style-name="ifm_p_mt.3.7mm_indent.no_ifm">A</text:p>
      <text:p text:style-name="ifm_p_mt.3.7mm_ifm">Artikel 2 wordt als volgt gewijzigd:</text:p>
      <text:p text:style-name="ifm_p_mt.3.7mm_ifm">1.<text:s/>In onderdeel a wordt ‘€ 3 478’ vervangen door: € 3 519.</text:p>
      <text:p text:style-name="ifm_p_mt.3.7mm_ifm">2.<text:s/>In onderdeel b wordt ‘€ 5 410’ vervangen door: € 5 473.</text:p>
      <text:p text:style-name="ifm_p_mt.3.7mm_indent.no_ifm">B</text:p>
      <text:p text:style-name="ifm_p_mt.3.7mm_ifm">Artikel 3 wordt als volgt gewijzigd:</text:p>
      <text:p text:style-name="ifm_p_mt.3.7mm_ifm">1.<text:s/>In het eerste lid, onderdeel a, wordt ‘€ 1 542,13’ vervangen door ‘€ 1 659,50’, wordt ‘4,95%’ vervangen door ‘5,65%’, wordt ‘€ 2 202,43’ vervangen door ‘€ 2 424,93’ en wordt ‘€ 3 184,98’ vervangen door: € 3 548,13.</text:p>
      <text:p text:style-name="ifm_p_mt.3.7mm_ifm">2.<text:s/>In het eerste lid, onderdeel b, wordt ‘€ 1 262’ vervangen door ‘€ 1 375’, wordt ‘7,05%’ vervangen door ‘7,75%’, wordt ‘1,0705’ vervangen door ‘1,0775’ en wordt ‘€ 3 601,82’ vervangen door: € 3 965,59.</text:p>
      <text:p text:style-name="ifm_p_mt.3.7mm_ifm">3.<text:s/>In het eerste lid, onderdeel c, wordt ‘€ 1 457,29’ vervangen door ‘€ 1 573,41’, wordt ‘4,95%’ vervangen door ‘5,65%’, wordt ‘€ 1 917,62’ vervangen door ‘€ 2 107,24’ en wordt ‘€ 3 100,14’ vervangen door: € 3 462,04.</text:p>
      <text:p text:style-name="ifm_p_mt.3.7mm_ifm">4.<text:s/>In het tweede lid, onderdeel a, wordt ‘€ 735’ vervangen door ‘€ 835’, wordt ‘5%’ vervangen door ‘5,03% en wordt ‘€ 19 529’ telkens vervangen door: € 19 890.</text:p>
      <text:p text:style-name="ifm_p_mt.3.7mm_ifm">5.<text:s/>In het tweede lid, onderdeel b, wordt ‘€ 1 548’ vervangen door ‘€ 1 753’ wordt ‘5%’ vervangen door ‘5,03% en wordt ‘€ 19 529’ telkens vervangen door: € 19 890.</text:p>
      <text:p text:style-name="ifm_p_mt.3.7mm_indent.no_ifm">C</text:p>
      <text:p text:style-name="ifm_p_mt.3.7mm_ifm">Artikel 4 wordt als volgt gewijzigd:</text:p>
      <text:p text:style-name="ifm_p_mt.3.7mm_ifm">1.<text:s/>In onderdeel a wordt ‘€ 691’ vervangen door: € 696.</text:p>
      <text:p text:style-name="ifm_p_mt.3.7mm_ifm">2.<text:s/>In onderdeel b wordt ‘€ 1 382’ vervangen door: € 1 392.</text:p>
      <text:p text:style-name="ifm_p_mt.3.7mm_indent.no_ifm">D</text:p>
      <text:p text:style-name="ifm_p_mt.3.7mm_ifm">Artikel 5 wordt als volgt gewijzigd:</text:p>
      <text:p text:style-name="ifm_p_mt.3.7mm_ifm">1.<text:s/>In onderdeel a wordt ‘€ 623’ vervangen door: € 627.</text:p>
      <text:p text:style-name="ifm_p_mt.3.7mm_ifm">2.<text:s/>In onderdeel b wordt ‘€ 1 036’ vervangen door: € 1 044.</text:p>
      <text:p text:style-name="ifm_p_mt.3.7mm_indent.no_ifm">E</text:p>
      <text:p text:style-name="ifm_p_mt.3.7mm_ifm">Artikel 6 wordt als volgt gewijzigd:</text:p>
      <text:p text:style-name="ifm_p_mt.3.7mm_ifm">1.<text:s/>In het eerste lid, onderdeel a, wordt ‘€ 8 152’ vervangen door ‘€ 8 193’ en wordt ‘€ 7 771’ vervangen door: € 7 812.</text:p>
      <text:p text:style-name="ifm_p_mt.3.7mm_ifm">2.<text:s/>In het eerste lid, onderdeel b, wordt ‘€ 8 152’ vervangen door: € 8 193.</text:p>
      <text:p text:style-name="ifm_p_mt.3.7mm_ifm">3.<text:s/>In het eerste lid, onderdeel c, wordt ‘€ 10 247’ vervangen door ‘€ 10 299’ en wordt ‘€ 9 866’ vervangen door: € 9 918.</text:p>
      <text:p text:style-name="ifm_p_mt.3.7mm_ifm">4.<text:s/>In het eerste lid, onderdeel d, wordt ‘€ 10 247’ vervangen door: € 10 299.</text:p>
      <text:p text:style-name="ifm_p_mt.3.7mm_ifm">5.<text:s/>In het tweede lid, onderdeel a, wordt ‘€ 7 310’ vervangen door ‘€ 7 384’ en wordt ‘€ 6 929’ vervangen door: € 7 003.</text:p>
      <text:p text:style-name="ifm_p_mt.3.7mm_ifm">6.<text:s/>In het tweede lid, onderdeel b, wordt ‘€ 7310’ vervangen door: € 7 384.</text:p>
      <text:p text:style-name="ifm_p_mt.3.7mm_ifm">7.<text:s/>In het tweede lid, onderdeel c, wordt ‘€ 9 615’ vervangen door ‘€ 9 713’ en wordt ‘€ 9 234’ vervangen door: € 9 332.</text:p>
      <text:p text:style-name="ifm_p_mt.3.7mm_ifm">8.<text:s/>In het tweede lid, onderdeel d, wordt ‘€ 9 615’ vervangen door: € 9 713.</text:p>
      <text:h text:style-name="ifm_p_font.bold_mt.5.08mm_page.keep-with-next_ifm" text:outline-level="2">Artikel<text:s/>4<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Algemeen</text:h>
      <text:p text:style-name="ifm_p_mt.4.23mm_ifm">Met de onderhavige regeling zijn de bedragen, genoemd in artikel 4.1, eerste en tweede lid, van het Besluit maatschappelijke ondersteuning, de bedragen, genoemd in de artikelen 4, eerste lid, 14 en 16d van het Bijdragebesluit zorg en de bedragen en andere getallen, genoemd in de artikelen 2 tot en met 6 van de Bijdrageregeling zorg AWBZ, voor het jaar 2013 vastgesteld. Het gaat om bedragen ten behoeve van de vaststelling voor de eigen bijdragen voor zorg op grond van de Algemene Wet Bijzondere Ziektekosten en voor maatschappelijke ondersteuning als bedoeld in de Wet maatschappelijke ondersteuning.</text:p>
      <text:p text:style-name="ifm_p_mt.3.7mm_ifm">De bedragen, genoemd in artikel 4.1, eerste en tweede lid, van het Besluit maatschappelijke ondersteuning en de bedragen, genoemd in de artikelen 4, eerste lid, 14 en 16d van het Bijdragebesluit zorg zijn geïndexeerd met toepassing van artikel 4.5 van het Besluit maatschappelijke ondersteuning en artikel 19 van het Bijdragebesluit zorg.</text:p>
      <text:p text:style-name="ifm_p_ifm">De bedragen en andere getallen, genoemd in de artikelen 2 tot en met 6 van de Bijdrageregeling zorg AWBZ, zijn gewijzigd op grond van artikel 6, eerste lid, onderdeel b, onder 2°. Het betreft de aftrekposten in verband met zak- en kleedgeld, de premie zorgverzekering die gecorrigeerd is voor de zorgtoeslag, de jonggehandicapten- en ouderenkorting en de zogenoemde vrijlatingsbedragen. De bedragen worden jaarlijks aangepast omdat voor elk nieuw kalenderjaar ook het peiljaar opschuift. De bedragen moeten op het juiste peiljaar geënt zijn.</text:p>
      <text:p text:style-name="ifm_p_ifm">De bepaling die de aftrek voor de premie zorgverzekering (gecorrigeerd met de zorgtoeslag) regelt, bevat, naast bedragen, tevens percentages en andere cijfers. Ook deze getallen moeten op het juiste peiljaar geënt zijn en zijn daarom eveneens aangepast.</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Volksgezondheid, Welzijn en Sport van 2 oktober 2012, kenmerk Z-3132049, tot vaststelling per 1 januari 2013 van bedragen krachtens het Besluit maatschappelijke ondersteuning en het Bijdragebesluit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5 van het Besluit maatschappelijke ondersteuning en artikelen 6, eerste lid, onderdeel b, onder 2, en 19 van het Bijdragebesluit zorg</meta:user-defined>
    <meta:user-defined meta:name="DC.title">Regeling van de Staatssecretaris van Volksgezondheid, Welzijn en Sport van 2 oktober 2012, kenmerk Z-3132049, tot vaststelling per 1 januari 2013 van bedragen krachtens het Besluit maatschappelijke ondersteuning en het Bijdragebesluit zorg</meta:user-defined>
    <meta:user-defined meta:name="DCTERMS.alternative"/>
    <meta:user-defined meta:name="DCTERMS.W3CDTF/DCTERMS.available">2012-10-10</meta:user-defined>
    <meta:user-defined meta:name="OVERHEIDop.Ruimtelijkplan/OVERHEIDop.bekendmakingBetreffendePlan"/>
  </office:meta>
</office:document-meta>
</file>