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0390-001.png" xlink:show="embed" xlink:type="simple"/></draw:frame>Vaststelling bestemmingsplan ‘Ootmarsum Overige Gebieden’, Dinkelland</text:h>
      <text:p text:style-name="ifm_p_mt.11.1mm_ifm">Burgemeester en wethouders van Dinkelland maken in overeenstemming met artikel 3.8, lid 3 van de Wet ruimtelijke ordening bekend, dat de gemeenteraad het bestemmingsplan “Ootmarsum Overige Gebieden” op 18 september 2012 gewijzigd heeft vastgesteld.</text:p>
      <text:p text:style-name="ifm_p_ifm">Het gewijzigd vastgestelde plan met de daarbij behorende stukken ligt met ingang van 12 oktober 2012 voor een periode van 6 weken ter inzage.</text:p>
      <text:h text:style-name="ifm_p_font.bold_mt.5.08mm_page.keep-with-next_ifm" text:outline-level="4">Waar gaat het bestemmingsplan over?</text:h>
      <text:p text:style-name="ifm_p_mt.4.23mm_ifm">Dit bestemmingsplan betreft een actualisatie van de planologische regelgeving voor de overwegend woongebieden van de kern Ootmarsum.</text:p>
      <text:h text:style-name="ifm_p_font.bold_mt.5.08mm_page.keep-with-next_ifm" text:outline-level="4">Wat zijn de wijzigingen?</text:h>
      <text:p text:style-name="ifm_p_mt.4.23mm_ifm">In het “Rapport zienswijzen bestemmingsplan Ootmarsum Overige Gebieden”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OOTBPOOTMARSUMOVGB-0401. De bronbestanden zijn te vinden via: http://www.gisnet.nl/ruimtelijkeplannen/dinkelland/RO_Online/manifest.xml
               </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90</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90</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Ootmarsum Overige Gebieden’,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otmarsum Overige Gebieden’, Dinkelland</meta:user-defined>
    <meta:user-defined meta:name="DCTERMS.alternative">Vaststelling bestemmingsplan ‘Ootmarsum Overige Gebieden’, Dinkelland</meta:user-defined>
    <meta:user-defined meta:name="DCTERMS.W3CDTF/DCTERMS.available">2012-10-11</meta:user-defined>
    <meta:user-defined meta:name="OVERHEIDop.Ruimtelijkplan/OVERHEIDop.bekendmakingBetreffendePlan">nl.imro.1774.OOTBPOOTMARSUMOVGB-0401</meta:user-defined>
  </office:meta>
</office:document-meta>
</file>