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3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83</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20383-001.png" xlink:show="embed" xlink:type="simple"/></draw:frame>Ontwerpbestemmingsplan ‘Tilligte’, Dinkelland</text:h>
      <text:p text:style-name="ifm_p_mt.11.1mm_ifm">Burgemeester en wethouders van Dinkelland maken bekend dat met ingang van 12 oktober 2012 voor een ieder voor een periode van 6 weken het ontwerpbestemmingsplan “Tilligte” ter inzage ligt.</text:p>
      <text:h text:style-name="ifm_p_font.bold_mt.5.08mm_page.keep-with-next_ifm" text:outline-level="4">Waar gaat het bestemmingsplan over?</text:h>
      <text:p text:style-name="ifm_p_mt.4.23mm_ifm">Het ontwerp betreft een integrale herziening van de planologische regelingen voor de bebouwde kom van Tilligte en heeft een conserverend en beheersmatig karakter. Dat wil zeggen dat in dit bestemmingsplan geen nieuwe ontwikkelingen (bijv. woningbouw) mogelijk wordt gemaakt. Als gevolg van landelijke wetgeving moeten alle plannen, die ouder zijn dan tien jaar, voor 1 juli 2013, worden geactualiseerd.</text:p>
      <text:h text:style-name="ifm_p_font.bold_mt.5.08mm_page.keep-with-next_ifm" text:outline-level="4">Hoe is het plan in te zien?</text:h>
      <text:p text:style-name="ifm_p_mt.4.23mm_ifm">Het ontwerpbestemmingsplan kan worden ingezien tijdens de openingsuren in het gemeentehuis te Denekamp. Het ontwerp is ook te raadplegen via www.dinkelland.nl, onder Bestuur en Organisatie verder klikken op ‘Beleidsnota’s’ en daarna ‘Ter inzage’.</text:p>
      <text:p text:style-name="ifm_p_ifm">Daarnaast is het ontwerp ook te raadplegen via http://www.ruimtelijkeplannen.nl/web-roo/?planidn=NL.IMRO.1774.TILBPTILLIGTE-0301. De bronbestanden zijn te vinden via: http://www.gisnet.nl/ruimtelijkeplannen/dinkelland/RO_Online/manifest.xml.</text:p>
      <text:h text:style-name="ifm_p_font.bold_mt.5.08mm_page.keep-with-next_ifm" text:outline-level="4">Wanneer is er een inloopmoment?</text:h>
      <text:p text:style-name="ifm_p_mt.4.23mm_ifm">Naast de terinzagelegging biedt de gemeente Dinkelland inwoners en overige belanghebbenden de mogelijkheid om tijdens een inloopmiddag/-avond kennis te nemen van het bestemmingsplan. De inloopmiddag/-avond vindt plaats op:</text:p>
      <text:p text:style-name="ifm_p_mt.3.7mm_ifm">
                     <text:span text:style-name="ifm_span_font.bold_ifm">Woensdag 12 oktober 2012 van 17:00 uur tot 19:00 uur</text:span>
                  </text:p>
      <text:p text:style-name="ifm_p_ifm">
                     <text:span text:style-name="ifm_span_font.bold_ifm">Locatie: Terra Nova, Ootmarsumsestraat 138 te Tilligte</text:span>
                  </text:p>
      <text:p text:style-name="ifm_p_mt.3.7mm_ifm">Tijdens dit inloopmoment zijn medewerkers van de afdeling Ontwikkeling aanwezig om aanwezig om een toelichting op het plan te geven en eventuele vragen te beantwoorden.</text:p>
      <text:h text:style-name="ifm_p_font.bold_mt.5.08mm_page.keep-with-next_ifm" text:outline-level="4">Wilt u een reactie hierop geven?</text:h>
      <text:p text:style-name="ifm_p_mt.4.23mm_ifm">Als u het niet eens bent met het ontwerpbestemmingsplan Tilligte dan kunt u mondeling of schriftelijk een zienswijze indienen, gedurende bovengenoemde termijn van 6 weken (12 oktober 2012 t/m 22 november 2012). Uw schriftelijke zienswijze kunt u indienen bij gemeenteraad van Dinkelland, Postbus 11, 7590 AA Denekamp.</text:p>
      <text:p text:style-name="ifm_p_ifm">Voor het geven van een toelichting of het indienen van een mondelinge zienswijze kunt u een afspraak maken met de heer R.C. van der Spek van de afdeling Ontwikkeling, tel. 0541-854100. Wij verzoeken u om tijdig een afspraak te maken, bij voorkeur 14 dagen voor het einde van de tervisielegging om termijnoverschrijding te voorkomen.</text:p>
      <text:h text:style-name="ifm_p_font.bold_mt.5.08mm_page.keep-with-next_ifm" text:outline-level="4">Hoe verloopt de procedure?</text:h>
      <text:p text:style-name="ifm_p_mt.4.23mm_ifm">Alle zienswijzen worden verzameld in een rapport en waar mogelijk verwerkt in het bestemmingsplan. Na afhandeling hiervan, kan het bestemmingsplan definitief door de Gemeenteraad worden vastgestel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383</text:span><text:tab/>1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383</text:span><text:tab/>1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Tilligte’, Dinkelland</dc:title>
    <meta:user-defined meta:name="OVERHEIDop.Ruimtelijkeplannen/DC.type">bestemmingsplan</meta:user-defined>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3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8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Tilligte’, Dinkelland</meta:user-defined>
    <meta:user-defined meta:name="DCTERMS.alternative">Ontwerpbestemmingsplan ‘Tilligte’, Dinkelland</meta:user-defined>
    <meta:user-defined meta:name="DCTERMS.W3CDTF/DCTERMS.available">2012-10-11</meta:user-defined>
    <meta:user-defined meta:name="OVERHEIDop.Ruimtelijkplan/OVERHEIDop.bekendmakingBetreffendePlan">NL.IMRO.1774.TILBPTILLIGTE-0301</meta:user-defined>
  </office:meta>
</office:document-meta>
</file>