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0360-001.png" xlink:show="embed" xlink:type="simple"/></draw:frame>Vastgesteld bestemmingsplan ‘Leisurepark In de Bandert’, Echt-Susteren</text:h>
      <text:p text:style-name="ifm_p_mt.11.1mm_ifm">(NL.IMRO.1711.BP201100750-VG01)</text:p>
      <text:p text:style-name="ifm_p_mt.3.7mm_ifm">De gemeenteraad van Echt-Susteren heeft in zijn vergadering van 20 september 2012 het bestemmingsplan “Leisurepark In de Bandert”  vastgesteld.</text:p>
      <text:p text:style-name="ifm_p_mt.3.7mm_ifm">Het bestemmingsplan "Leisurepark In de Bandert" betreft de juridische planologische regeling voor het gebied gelegen aan de noordoostzijde van de kern Echt. De begrenzing van het plangebied wordt aan de oostzijde gevormd door de Rijksweg Noord en aan de westzijde door de spoorlijn. In het noorden wordt het plangebied begrensd door de Paalweg en in het zuiden door de Wilhelminalaan.</text:p>
      <text:p text:style-name="ifm_p_ifm">Het doel van voorliggend bestemmingsplan is het opstellen van een eenduidige en uniforme juridische regeling voor het toegestane gebruik en de toegestane bebouwing binnen het plangebied. Het bestemmingsplan is deels gericht op het beheer van de bestaande situatie (actualisering) en maakt deels nieuwe ontwikkelingen mogelijk.</text:p>
      <text:p text:style-name="ifm_p_mt.3.7mm_ifm">De overwegende bestemming in het gebied betreft sport- en leisurefuncties. Daarnaast zijn de overige bestaande functies, zoals de brandweerkazerne, het politiebureau en de aanwezige woningen positief bestemd.</text:p>
      <text:p text:style-name="ifm_p_ifm">Voor de nieuwe ontwikkelingen, mn. tussen de Bandertlaan en de Rijksweg en ten zuiden van de Paalweg, zijn diverse onderzoeken uitgevoerd; de conclusies van deze onderzoeken houden geen   belemmering in voor de invulling met leisure- en wellnessfuncties.</text:p>
      <text:p text:style-name="ifm_p_mt.3.7mm_ifm">Het vastgestelde bestemmingsplan ligt vanaf 12 oktober 2012 gedurende zes weken (derhalve tot en met 22 november 2012)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1 oktober 2012
               </text:p>
      <text:p text:style-name="ifm_p_font.italic_mt.3.7mm_ifm">Burgemeester en Wethouders van Echt-Susteren,<text:line-break/>drs. J.W.M.M.J<text:s/>Hessels,<text:line-break/>burgemeester.</text:p>
      <text:p text:style-name="ifm_p_font.italic_mt.3.7mm_ifm">
            <text:line-break/>drs. G. W. 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60</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60</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Leisurepark In de Bandert’,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eisurepark In de Bandert’, Echt-Susteren</meta:user-defined>
    <meta:user-defined meta:name="DCTERMS.alternative">Vastgesteld bestemmingsplan ‘Leisurepark In de Bandert’, Echt-Susteren</meta:user-defined>
    <meta:user-defined meta:name="DCTERMS.W3CDTF/DCTERMS.available">2012-10-11</meta:user-defined>
    <meta:user-defined meta:name="OVERHEIDop.Ruimtelijkplan/OVERHEIDop.bekendmakingBetreffendePlan">NL.IMRO.1711.BP201100750-VG01</meta:user-defined>
  </office:meta>
</office:document-meta>
</file>