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0356-001.png" xlink:show="embed" xlink:type="simple"/></draw:frame>Besluit omgevingsvergunning overkapping Venloseweg 53 Sevenum, Horst aan de Maas</text:h>
      <text:p text:style-name="ifm_p_mt.11.1mm_ifm">Burgemeester en wethouders van Horst aan de Maas maken ingevolge de artikelen 3:41 en 3:44 Algemene wet bestuursrecht (Awb) bekend dat zij een besluit tot verlening van omgevingsvergunning als bedoeld in artikel 2.1, lid 1, onder a en onder c Wabo juncto artikel 2.12, eerste lid, sub a, onder 3° Wabo hebben genomen voor:</text:p>
      <text:p text:style-name="ifm_p_indent.-5mm_mleft.5mm_ifm">•<text:tab/>Het plaatsen van een overkapping met netten tegen vogels en folie ter bescherming van de kersenboomgaard tegen vogelvraat en weersinvloeden en het handelen in strijd met de regels van ruimtelijke ordening voor het fruitteeltbedrijf op het perceel kadastraal bekend gemeente Sevenum, sectie T, nummer 64, plaatselijk bekend Venloseweg 53 in Sevenum.</text:p>
      <text:p text:style-name="ifm_p_mt.3.7mm_ifm">De aanvraag, beschikking en de bijbehorende stukken liggen met ingang van 12 oktober 2012 gedurende zes weken ter inzage in de informatiehoek van het gemeentehuis te Horst. De openingstijden van de informatiehoek zijn gelijk aan de openingstijden van het gemeentehuis, te weten maandag van 08.30 tot 20.00 en dinsdag tot en met vrijdag van 08.30 tot 13.00 uur.</text:p>
      <text:p text:style-name="ifm_p_mt.3.7mm_ifm">De stukken zijn ook te raadplegen via de gemeentelijke website www.horstaandemaas.nl (klik op gemeentehuis en vervolgens op bekendmakingen) en is ook digitaal raadpleegbaar op www.ruimtelijkeplannen.nl (NL.IMRO.1507.PBSNVENLOSEWEG53-VA01). </text:p>
      <text:p text:style-name="ifm_p_mt.3.7mm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text:p>
      <text:p text:style-name="ifm_p_ifm">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ifm_p_font.italic_mt.3.7mm_ifm">
                  Horst,
                   11 oktober 2012
               </text:p>
      <text:p text:style-name="ifm_p_font.italic_mt.3.7mm_ifm">Burgemeester en wethouders van Horst aan de Maas,<text:line-break/>Kees van<text:s/>Rooij,<text:line-break/>burgemeester</text:p>
      <text:p text:style-name="ifm_p_font.italic_mt.3.7mm_ifm"><text:line-break/>Alwin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56</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56</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overkapping Venloseweg 53 Sevenum, Horst aan de Maas</dc:title>
    <meta:user-defined meta:name="OVERHEIDop.Vergunningen/DC.type">Omgevings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overkapping Venloseweg 53 Sevenum, Horst aan de Maas</meta:user-defined>
    <meta:user-defined meta:name="DCTERMS.W3CDTF/DCTERMS.available">2012-10-11</meta:user-defined>
    <meta:user-defined meta:name="OVERHEIDop.Ruimtelijkplan/OVERHEIDop.bekendmakingBetreffendePlan">NL.IMRO.1507.PBSNVENLOSEWEG53-VA01</meta:user-defined>
  </office:meta>
</office:document-meta>
</file>