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voor de opleiding voor CPL(H) door Heli Holland FTO</text:h>
      <text:p text:style-name="ifm_p_font.italic_mt.7.4mm_ifm">25 januari 2012</text:p>
      <text:p text:style-name="ifm_p_font.italic_ifm">Nr. ILT-2012/93</text:p>
      <text:p text:style-name="ifm_p_mt.3.7mm_ifm">De Staatssecretaris van Infrastructuur en Milieu,</text:p>
      <text:p text:style-name="ifm_p_mt.3.7mm_ifm">Handelende in overeenstemming met de Minister van Defensie;</text:p>
      <text:p text:style-name="ifm_p_mt.3.7mm_ifm">Gezien het verzoek om ontheffing d.d. 7 december 2011 van Heli Holland FTO, contactpersoon: G. van de Steeg, adres: Flamingoweg 18, 8218 NW Lelystad, telefoon: 0320-28 85 53, e-mailadres: steegg@hotmail.com;</text:p>
      <text:p text:style-name="ifm_p_mt.3.7mm_ifm">Overwegende dat de vereiste maatschappelijke relevantie blijkt uit de opdrachten van Heli Holland FTO voor het uitvoeren van vluchten buiten de daglichtperiode in het kader van de nachtvliegkwalificatie, als onderdeel van CPL(H)-opleidingen en (her)kwalificatie van instructeur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Hughes 300C met registraties PH-HBH, PH-RYF en PH-ATT en van het type Schweizer 330 met registraties PH-HHA en PH-HHB, of een vergelijkbaar vervangende helikopter in gebruik bij Heli Holland FTO, waarmee de VFR-vluchten worden uitgevoerd, vanaf een aangewezen luchthaven waarvandaan het is toegestaan om buiten de daglichtperiode een vlucht uit te voeren, voor het behalen van de nachtvliegkwalificatie als onderdeel van CPL(H)-opleidingen en (her)kwalificatie van instructeurs in dit kader.</text:p>
      <text:h text:style-name="ifm_p_font.bold_mt.5.08mm_page.keep-with-next_ifm" text:outline-level="2">Artikel<text:s/>2<text:s/>VFR-VLUCHTEN BUITEN DE DAGLICHTPERIODE</text:h>
      <text:p text:style-name="ifm_p_mt.4.23mm_ifm">Aan de gezagvoerders van de in artikel 1 genoemde helikopters wordt van 26 januari 2012 tot en met 30 april 2012 ontheffing verleend van het verbod in artikel 44, eerste lid, onder a, van het Luchtverkeersreglement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de vlucht wordt zodanig uitgevoerd dat wordt gestart en geland van een luchthaven die buiten de daglichtperiode mag worden gebruikt;</text:p>
      <text:p text:style-name="ifm_p_indent.-7mm_mleft.7mm_ifm">b.<text:tab/>voor het uitvoeren van de vluchten zijn de luchtvaartuigen uitgerust met de instrumenten die zijn vereist voor het uitvoeren van een IFR-vlucht of in het donker (OPS 3.865);</text:p>
      <text:p text:style-name="ifm_p_indent.-7mm_mleft.7mm_ifm">c.<text:tab/>de instructeur is in het bezit van een geldige ‘night qualification’ in een CPL;</text:p>
      <text:p text:style-name="ifm_p_indent.-7mm_mleft.7mm_ifm">d.<text:tab/>voo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de vluchten worden uitgevoerd op een hoogte van minimaal 1.000 ft AMSL, tenzij de circuithoogte anders is bepaald of in het belang van de veiligheid afwijken noodzakelijk is;</text:p>
      <text:p text:style-name="ifm_p_indent.-7mm_mleft.7mm_ifm">g.<text:tab/>in geval van vertrekkend dan wel aankomend IFR-verkeer op de luchthaven wordt het circuitvliegen stopgezet van 10 minuten voor tot 10 minuten na het vertrek dan wel aankomst van dit IFR-verkeer;</text:p>
      <text:p text:style-name="ifm_p_indent.-7mm_mleft.7mm_ifm">h.<text:tab/>het vliegzicht binnen het circuitgebied bedraagt ten minste 5 kilometer en de afstand van het luchtvaartuig tot de wolken is groter dan 1.500 meter horizontaal en 300 meter verticaal;</text:p>
      <text:p text:style-name="ifm_p_indent.-7mm_mleft.7mm_ifm">i.<text:tab/>het vliegzicht tijdens overlandvluchten bedraagt ten minste 8 kilometer en de afstand van het luchtvaartuig tot de wolken is groter dan 1.500 meter horizontaal en 450 meter verticaal;</text:p>
      <text:p text:style-name="ifm_p_indent.-7mm_mleft.7mm_ifm">j.<text:tab/>indien zich tijdens de overlandvlucht zodanige weersomstandigheden voordoen dat te voorzien is dat de vlucht niet meer onder de voorgeschreven zichtweersomstandigheden kan worden voortgezet, wordt er een voorzorgslanding gemaakt; indien er een voorzorgslanding wordt gemaakt, zal hiervan melding worden gemaakt bij de luchtvaartpolitie, conform de geldende regelgeving;</text:p>
      <text:p text:style-name="ifm_p_indent.-7mm_mleft.7mm_ifm">k.<text:tab/>vóór elke overlandvlucht wordt voor 14.00 uur lokale tijd, op de dag van uitvoeren van de vlucht, een vliegplan ingediend; onder item 18 wordt het telefoonnummer vermeld waaronder de opleidingsinstelling of de gezagvoerder bereikbaar is, zodat de nachtvliegcoördinator van AOCS NM eventuele conflictsituaties kan voorkomen; het vliegplan wordt mede geadresseerd aan EHMCYDYX en EHGRZPZX;</text:p>
      <text:p text:style-name="ifm_p_indent.-7mm_mleft.7mm_ifm">l.<text:tab/>10 minuten vóór aanvang van de overlandvlucht wordt er gecoördineerd met de supervisor van AOCS NM (telefoon: 0577-45 87 00); aan de voorwaarden door hem gesteld wordt strikt de hand gehouden; in verband met het inpassen van voornoemde vluchten in het militaire nachtvliegprogramma zijn aanpassingen in tijd, hoogte en route mogelijk;</text:p>
      <text:p text:style-name="ifm_p_indent.-7mm_mleft.7mm_ifm">m.<text:tab/>vóór de aanvang van de vlucht wordt de meldkamer van de luchtvaartpolitie (telefoon: 020-502 56 93 of fax: 020-502 56 99) ingelicht en worden de volgende gegevens verstrekt: naam gezagvoerder, registratie en type helikopter, plaats en tijdstip van het nachtvliegen;</text:p>
      <text:p text:style-name="ifm_p_indent.-7mm_mleft.7mm_ifm">n.<text:tab/>er wordt door de opleidingsinstelling gecoördineerd met de havenmeester van de luchthaven.</text:p>
      <text:h text:style-name="ifm_p_font.bold_mt.5.08mm_page.keep-with-next_ifm" text:outline-level="2">Artikel<text:s/>3<text:s/></text:h>
      <text:p text:style-name="ifm_p_mt.4.23mm_ifm">De aanvrager draagt er zorg voor dat de instructeur en de gezagvoerder bekend zijn met de inhoud van deze beschikking.</text:p>
      <text:h text:style-name="ifm_p_font.bold_mt.5.08mm_page.keep-with-next_ifm" text:outline-level="2">Artikel<text:s/>4<text:s/></text:h>
      <text:p text:style-name="ifm_p_mt.4.23mm_ifm">De aanvrager voert bij de voorbereiding van elk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26 januari 2012 en vervalt op 1 mei 2012, tenzij deze voortijdig wordt ingetrokken.</text:p>
      <text:p text:style-name="ifm_p_font.italic_mt.3.7mm_ifm">De Staatssecretaris van Infrastructuur en Milieu,<text:line-break/>namens deze:<text:line-break/>de Inspecteur IVW/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text:h text:style-name="ifm_p_font.bold_mt.5.08mm_page.break-before_ifm" text:outline-level="3">TOELICHTING</text:h>
      <text:p text:style-name="ifm_p_mt.4.23mm_ifm">Deze ontheffing is verleend aan Heli Holland FTO op grond van artikel 44, vijfde lid, van het Luchtverkeersreglement voor een bepaalde categorie luchtvaartuigen gedurende de periode tussen 25 januari 2012 tot en met 30 april 2012.</text:p>
      <text:p text:style-name="ifm_p_mt.3.7mm_ifm">De ontheffing heeft betrekking op het uitvoeren van VFR-vluchten buiten de daglichtperiode die worden uitgevoerd door Heli Holland FTO in het kader van het behalen van een nachtvliegkwalificatie als onderdeel van CPL(H)-opleidingen en (her)kwalificatie van instructeurs voor het vliegen in het donker. Voor andere dan genoemde vluchten is het niet toegestaan om buiten de daglichtperiode VFR-vluchten uit te voeren.</text:p>
      <text:p text:style-name="ifm_p_mt.3.7mm_ifm">Van deze ontheffing mag alleen gebruik worden gemaakt op een aangewezen luchthaven waarvandaan het is toegestaan om buiten de daglichtperiode een vlucht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1</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1</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chikking van de Staatssecretaris van Infrastructuur en Milieu, houdende ontheffing van het verbod VFR-vluchten uit te voeren buiten de daglichtperiode voor de opleiding voor CPL(H) door Heli Holland FTO</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uiten de daglichtperiode voor de opleiding voor CPL(H) door Heli Holland FTO</meta:user-defined>
    <meta:user-defined meta:name="DCTERMS.W3CDTF/DCTERMS.available">2012-02-02</meta:user-defined>
    <meta:user-defined meta:name="SDU.pskey">SC158067</meta:user-defined>
  </office:meta>
</office:document-meta>
</file>