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03</text:p>
      <text:p text:style-name="publicatie-titel.end">3 januari 2012</text:p>
      <text:h text:outline-level="1" text:style-name="staatscourant_kop">Regeling van de Staatssecretaris van Veiligheid en Justitie van 21 december 2011 nr. 5720978/11/DJI, houdende wijziging van
            de Regeling arbeidsloon gedetineerden in verband met het bereiken van de pensioengerechtigde leeftijd
         </text:h>
      <text:p text:style-name="wie">De Staatssecretaris van Veiligheid en Justitie,</text:p>
      <text:p text:style-name="considerans.al">Gelet op artikel 47, vijfde lid, van de Penitentiaire beginselenwet;</text:p>
      <text:p text:style-name="afkondiging">Besluit:</text:p>
      <text:h text:outline-level="3" text:style-name="wijzig-artikel_kop">ARTIKEL I
               </text:h>
      <text:p text:style-name="lid"><text:span text:style-name="lidnr">A<text:tab/></text:span></text:p>
      <text:p text:style-name="wat">Artikel 7, tweede lid komt te luiden:</text:p>
      <text:section text:name="artikeltekst.d38345e164" text:style-name="wijziging.block">
        <text:list text:style-name="list-style-1">
          <text:list-item text:start-value="2">
            <text:p text:style-name="list.single">  Gedetineerden die de in artikel 7, onderdeel a, van de Algemene ouderdomswet bedoelde leeftijd hebben bereikt, zijn niet
                                 tot het verrichten van arbeid verplicht. Zij ontvangen, indien zij niet aan de arbeid deelnemen, een loonvervangende financiële
                                 tegemoetkoming ter hoogte van 80% van het basisuurloon.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p text:style-name="nota-toelichting">Sinds 1 juni 2009 ontvangen gedetineerden van 65 jaar of ouder geen AOW-uitkering meer in detentie. De kosten voor het levensonderhoud
                  van gedetineerden komen tijdens detentie voor rekening van de Staat. Na afloop van detentie herleeft het recht op een AOW-uitkering.
               </text:p>
      <text:p text:style-name="nota-toelichting">De Regeling arbeidsloon gedetineerden (hierna: de regeling) bepaalt dat gedetineerden van 65 jaar of ouder niet tot het verrichten
                  van arbeid verplicht zijn. In de regeling is echter niet opgenomen dat personen van 65 jaar of ouder een loonvervangende tegemoetkoming
                  krijgen. Reden daarvoor is gelegen in het feit dat zij tot 1 juni 2009 AOW ontvingen.
               </text:p>
      <text:p text:style-name="nota-toelichting">Gedetineerden van 65 jaar of ouder bepalen zelf of zij deel willen nemen aan de arbeid. Indien zij deelnemen aan de arbeid
                  dan vindt beloning conform de Regeling plaats. In mijn brief van 28 juni 2011 aan de Tweede Kamer der Staten Generaal (Aanhangsel
                  Handelingen, vergaderjaar 2010–2011, nr. 3025) heb ik toegezegd dat gedetineerden van 65 jaar of ouder die niet wensen deel te nemen aan de arbeid in aanmerking komen
                  voor een loonvervangende tegemoetkoming gelijk aan de tegemoetkoming die gedetineerden op grond van onvermijdbaar verzuim
                  ontvangen.
                  
                  
               </text:p>
      <text:p text:style-name="nota-toelichting">In de wijziging van de regeling wordt door het toevoegen van een zin aan artikel 7, tweede lid, geregeld dat gedetineerden
                  die de AOW-gerechtigde leeftijd hebben bereikt, als bedoeld in artikel 7, onderdeel a, van de Algemene ouderdomswet, een loonvervangende
                  financiële tegemoetkoming zullen ontvangen van 80% van het basisuurloon. Aangehaakt wordt bij die AOW-gerechtigde leeftijd
                  en niet bij 65 jaar of ouder omdat de bedoelde leeftijd in de toekomst wijziging zal ondergaan in dier voege dat deze zal
                  worden verhoogd. Indien deze AOW-gerechtigde gedetineerden er voor kiezen om deel te (blijven) nemen aan de arbeid ontvangen
                  zij beloning conform de Regeling.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