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september 2012, kenmerk CIBG-COJ/Farma-3133142, houdende wijziging van de bijlage bij de Regeling maximumprijzen geneesmiddelen</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ij de Regeling maximumprijzen geneesmiddelen wordt gewijzigd als volgt:</text:p>
      <text:section text:style-name="ifm_sect_mleft.5.1mm_ifm" text:name="d15e51">
        <text:p text:style-name="ifm_p_indent.-7mm_mleft.7mm_ifm">a)<text:tab/>In de productgroep BUDESONIDE-.2-MG-AEROSOL vervalt de vermelding van het product Budesonide allgen aerosol cfkv 200mcg/do 200do+jet met het bijbehorende registratienummer;</text:p>
        <text:p text:style-name="ifm_p_indent.-7mm_mleft.7mm_ifm">b)<text:tab/>De maximumprijs behorende bij de productgroep QUETIAPINE-200-MG-TABLET, MET GEREGULEERDE AFGIFTE, zijnde € 2,05297900 per stuk, wordt vervangen door: € 2,14398600 per stuk;</text:p>
        <text:p text:style-name="ifm_p_indent.-7mm_mleft.7mm_ifm">c)<text:tab/>De maximumprijs behorende bij de productgroep QUETIAPINE-300-MG-TABLET, MET GEREGULEERDE AFGIFTE, zijnde € 2,75078300 per stuk, wordt vervangen door: € 2,85372100 per stuk;</text:p>
        <text:p text:style-name="ifm_p_indent.-7mm_mleft.7mm_ifm">d)<text:tab/>De maximumprijs behorende bij de productgroep QUETIAPINE-400-MG-TABLET, MET GEREGULEERDE AFGIFTE, zijnde € 3,73639900 per stuk, wordt vervangen door: € 3,87340700 per stuk.</text:p>
      </text:section>
      <text:h text:style-name="ifm_p_font.bold_mt.5.08mm_page.keep-with-next_ifm" text:outline-level="2">ARTIKEL<text:s/>II<text:s/></text:h>
      <text:p text:style-name="ifm_p_mt.4.23mm_ifm">Deze regeling treedt in werking met ingang van de dag na de datum van uitgifte van de <text:span text:style-name="ifm_span_font.italic_mt.4.23mm_ifm">Staatscourant</text:span> waarin zij wordt geplaatst en werkt terug tot en met 1 oktober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onderhavige regeling betreft een wijziging van de Regeling maximumprijzen geneesmiddelen (RMG).</text:p>
      <text:p text:style-name="ifm_p_mt.3.7mm_ifm">Naar aanleiding van een ingediende zienswijze is besloten de maximumprijs van een product binnen de productgroep BUDESONIDE-.2-MG-AEROSOL te laten vervallen. Het betreft het product Budesonide allgen aerosol cfkv 200mcg/do 200do+jet (RVG-nummer 32355). Verder is naar aanleiding van een zienswijze besloten de maximumprijs van enkele productgroepen te wijzigen. Het betreft de productgroepen QUETIAPINE-200-MG-TABLET, MET GEREGULEERDE AFGIFTE, QUETIAPINE-300-MG-TABLET, MET GEREGULEERDE AFGIFTE en QUETIAPINE-400-MG-TABLET, MET GEREGULEERDE AFGIFTE. De reden voor de wijziging van de maximumprijs van deze drie productgroepen is dat prijzen waren betrokken van generieken van het product Seroquel en dat het Landgericht Düsseldorf op 4 september 2012 een uitspraak heeft gedaan die met zich brengt dat die generieken op 1 april 2012 (de peildatum voor de Duitse prijslijst in het kader van de 31e herijking) in Duitsland niet rechtmatig op de markt waren. Ze hadden dus niet met een prijs in de Duitse prijslijst vermeld moeten zijn. Deze prijzen zijn thans niet betrokken in de berekening van de maximumprijs voor deze productgroepen.</text:p>
      <text:p text:style-name="ifm_p_mt.3.7mm_ifm">De onderhavige wijziging van de bijlage bij de RMG strekt ertoe om deze noodzakelijk geoordeelde wijzigingen door te voeren. Deze wijziging treedt tegelijk met de wijziging van de RMG in het kader van de 31<text:span text:style-name="ifm_span_font.superscript_ifm">e</text:span> herijking van de maximumprijzen (<text:span text:style-name="ifm_span_font.italic_ifm">Stcrt.</text:span> 2012, 17473) in werking en is als zodanig te beschouwen als daarvan deel uitmakend. </text:p>
      <text:h text:style-name="ifm_p_font.bold_mt.5.08mm_page.keep-with-next_ifm" text:outline-level="4">Beroepsmogelijkheid</text:h>
      <text:p text:style-name="ifm_p_mt.4.23mm_ifm">Degene wiens belang rechtstreeks is betrokken bij de intrekking respectievelijk de wijziging van deze maximumprijzen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text:p>
      <text:p text:style-name="ifm_p_mt.3.7mm_ifm">Van de indiener van een beroepschrift wordt griffierecht geheven. Nadere informatie over de hoogte van het griffierecht en de wijze van betalen wordt door de griffie van de rechtbank verstrekt. </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85</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85</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olksgezondheid, Welzijn en Sport van 27 september 2012, kenmerk CIBG-COJ/Farma-3133142, houdende wijziging van de bijlage bij de Regeling maximumprijzen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0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 van de Wet geneesmiddelenprijzen</meta:user-defined>
    <meta:user-defined meta:name="DC.title">Regeling van de Minister van Volksgezondheid, Welzijn en Sport van 27 september 2012, kenmerk CIBG-COJ/Farma-3133142, houdende wijziging van de bijlage bij de Regeling maximumprijzen geneesmiddelen</meta:user-defined>
    <meta:user-defined meta:name="DCTERMS.alternative"/>
    <meta:user-defined meta:name="DCTERMS.W3CDTF/DCTERMS.available">2012-10-08</meta:user-defined>
    <meta:user-defined meta:name="OVERHEIDop.Ruimtelijkplan/OVERHEIDop.bekendmakingBetreffendePlan"/>
  </office:meta>
</office:document-meta>
</file>