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8</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medische hulpmiddelen</text:h>
      <text:p text:style-name="ifm_p_font.italic_mt.7.4mm_ifm">1 oktober 2012</text:p>
      <text:p text:style-name="ifm_p_font.italic_ifm">nr. 9342EEG19</text:p>
      <text:p text:style-name="ifm_p_mt.3.7mm_ifm">De Besturen van de stichting Nederlands Normalisatie-instituut (NEN) en de stichting Nederlands Elektrotechnisch Comité (NEC), publiceren ,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93/42/EEG en gepubliceerd in Publicatieblad reeks C 262:2012. Zoals bedoeld in artikel 6, derde lid van het Besluit medische hulpmiddelen. Dit ter aanvulling op de publicatie van 30 mei 2012/nr.9342EEG18 (Stcrt. 11086 van 7 juni 2012). Deze bekendmaking wordt gedaan namens de Minister van Volksgezondheid, Welzijn en Sport.</text:p>
      <text:p text:style-name="ifm_p_mt.3.7mm_ifm">De genoemde normen kunnen worden besteld bij de afd. NEN-Klantenservice van het Nederlands Normalisatie-instituut (NEN). Tel. 015-2690391, fax. 015-2690271.</text:p>
      <text:p text:style-name="ifm_p_ifm">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Normnummer</text:p>
            </table:table-cell>
            <table:table-cell table:style-name="table.cell.border-top.border-bottom.padding-top.bottom.pleft.pright">
              <text:p text:style-name="text.cell.7.left">Titel</text:p>
            </table:table-cell>
            <table:table-cell table:style-name="table.cell.border-top.border-bottom.padding-top.bottom.pleft.pright">
              <text:p text:style-name="text.cell.7.left">Vervangen normen</text:p>
            </table:table-cell>
            <table:table-cell table:style-name="table.cell.border-top.border-bottom.padding-top.bottom.pleft.pright">
              <text:p text:style-name="text.cell.7.left">Datum dat vermoeden vervalt: (noot 1)</text:p>
            </table:table-cell>
          </table:table-row>
        </table:table-header-rows>
        <table:table-row>
          <table:table-cell table:style-name="table.cell.padding-top.top">
            <text:p text:style-name="text.cell.7.left">NEN-EN 1865-3:2012</text:p>
            <text:p text:style-name="text.cell.7.left">EN 1865-3:2012</text:p>
          </table:table-cell>
          <table:table-cell table:style-name="table.cell.padding-top.top.pleft.pright">
            <text:p text:style-name="text.cell.7.left">Middelen voor het vervoer van patiënten in ambulances - Deel 3: Zware bedrijfsbrancard</text:p>
            <text:p text:style-name="text.cell.7.left">Noot 2</text:p>
          </table:table-cell>
          <table:table-cell table:style-name="table.cell.padding-top.top.pleft.pright">
            <text:p text:style-name="text.cell.7.left"/>
          </table:table-cell>
          <table:table-cell table:style-name="table.cell.padding-top.top.pleft.pright">
            <text:p text:style-name="text.cell.7.left">2012-12-31</text:p>
          </table:table-cell>
        </table:table-row>
        <table:table-row>
          <table:table-cell table:style-name="table.cell.top">
            <text:p text:style-name="text.cell.7.left">NEN-EN 1865-4:2012</text:p>
            <text:p text:style-name="text.cell.7.left">EN 1865-4:2012</text:p>
          </table:table-cell>
          <table:table-cell table:style-name="table.cell.top.pleft.pright">
            <text:p text:style-name="text.cell.7.left">Middelen voor het vervoer van patiënten in ambulances - Deel 4: Mechanisch ondersteunde transportstoel</text:p>
            <text:p text:style-name="text.cell.7.left">Noot 2</text:p>
          </table:table-cell>
          <table:table-cell table:style-name="table.cell.top.pleft.pright">
            <text:p text:style-name="text.cell.7.left"/>
          </table:table-cell>
          <table:table-cell table:style-name="table.cell.top.pleft.pright">
            <text:p text:style-name="text.cell.7.left">2012-10-31</text:p>
          </table:table-cell>
        </table:table-row>
        <table:table-row>
          <table:table-cell table:style-name="table.cell.top">
            <text:p text:style-name="text.cell.7.left">NEN-EN 1865-5:2012</text:p>
            <text:p text:style-name="text.cell.7.left">EN 1865-5:2012</text:p>
          </table:table-cell>
          <table:table-cell table:style-name="table.cell.top.pleft.pright">
            <text:p text:style-name="text.cell.7.left">Middelen voor het vervoer van patiënten in ambulances - Deel 5: Brancard ondersteuning</text:p>
            <text:p text:style-name="text.cell.7.left">Noot 2</text:p>
          </table:table-cell>
          <table:table-cell table:style-name="table.cell.top.pleft.pright">
            <text:p text:style-name="text.cell.7.left"/>
          </table:table-cell>
          <table:table-cell table:style-name="table.cell.top.pleft.pright">
            <text:p text:style-name="text.cell.7.left">2012-12-31</text:p>
          </table:table-cell>
        </table:table-row>
        <table:table-row>
          <table:table-cell table:style-name="table.cell.top">
            <text:p text:style-name="text.cell.7.left">NEN-EN-ISO 5359:2008/A1:2012</text:p>
            <text:p text:style-name="text.cell.7.left">EN ISO 5359:2008/A1:2011</text:p>
          </table:table-cell>
          <table:table-cell table:style-name="table.cell.top.pleft.pright">
            <text:p text:style-name="text.cell.7.left">Lagedrukslangstellen voor gebruik met medische gassen</text:p>
            <text:p text:style-name="text.cell.7.left">Noot 3</text:p>
          </table:table-cell>
          <table:table-cell table:style-name="table.cell.top.pleft.pright">
            <text:p text:style-name="text.cell.7.left"/>
          </table:table-cell>
          <table:table-cell table:style-name="table.cell.top.pleft.pright">
            <text:p text:style-name="text.cell.7.left">2012-06-30</text:p>
          </table:table-cell>
        </table:table-row>
        <table:table-row>
          <table:table-cell table:style-name="table.cell.top">
            <text:p text:style-name="text.cell.7.left">NEN-EN-ISO 11137-2:2012</text:p>
            <text:p text:style-name="text.cell.7.left">EN ISO 11137-2:2012</text:p>
          </table:table-cell>
          <table:table-cell table:style-name="table.cell.top.pleft.pright">
            <text:p text:style-name="text.cell.7.left">Sterilisatie van producten voor de gezondheidszorg - Radiatie - Deel 2: Vaststellen van de sterilisatiedosering</text:p>
            <text:p text:style-name="text.cell.7.left">Noot 2</text:p>
          </table:table-cell>
          <table:table-cell table:style-name="table.cell.top.pleft.pright">
            <text:p text:style-name="text.cell.7.left">NEN-EN-ISO 11137-2:2006-08; NEN-EN-ISO 11137-2:2006/C1:2009</text:p>
          </table:table-cell>
          <table:table-cell table:style-name="table.cell.top.pleft.pright">
            <text:p text:style-name="text.cell.7.left">2012-09-30</text:p>
          </table:table-cell>
        </table:table-row>
        <table:table-row>
          <table:table-cell table:style-name="table.cell.top">
            <text:p text:style-name="text.cell.7.left">NEN-EN-ISO 13485:2012</text:p>
            <text:p text:style-name="text.cell.7.left">EN ISO 13485:2012</text:p>
          </table:table-cell>
          <table:table-cell table:style-name="table.cell.top.pleft.pright">
            <text:p text:style-name="text.cell.7.left">Medische hulpmiddelen - Kwaliteitsmanagementsystemen - Bijzondere eisen voor reguleringsdoeleinden</text:p>
            <text:p text:style-name="text.cell.7.left">Noot 2</text:p>
          </table:table-cell>
          <table:table-cell table:style-name="table.cell.top.pleft.pright">
            <text:p text:style-name="text.cell.7.left">NEN-EN-ISO 13485:2003; NEN-EN-ISO 13485:2003; NEN-EN-ISO 13485:2003/C1:2006; NEN-EN-ISO 13485:2003/C11:2007; NEN-EN-ISO 13485:2003/C11:2007</text:p>
          </table:table-cell>
          <table:table-cell table:style-name="table.cell.top.pleft.pright">
            <text:p text:style-name="text.cell.7.left">2012-08-30</text:p>
          </table:table-cell>
        </table:table-row>
        <table:table-row>
          <table:table-cell table:style-name="table.cell.top">
            <text:p text:style-name="text.cell.7.left">NEN-EN-ISO 13485:2012/C1:2012</text:p>
            <text:p text:style-name="text.cell.7.left">EN ISO 13485:2012/AC:2012</text:p>
          </table:table-cell>
          <table:table-cell table:style-name="table.cell.top.pleft.pright">
            <text:p text:style-name="text.cell.7.left">Medische hulpmiddelen - Kwaliteitsmanagementsystemen - Bijzondere eisen voor reguleringsdoelein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N-EN 13727:2012</text:p>
            <text:p text:style-name="text.cell.7.left">EN 13727:2012</text:p>
          </table:table-cell>
          <table:table-cell table:style-name="table.cell.top.pleft.pright">
            <text:p text:style-name="text.cell.7.left">Chemische desinfectantia en antiseptica - Kwantitatieve suspensiebeproeving voor de bepaling van bactericidewerking op medisch gebied - Beproevingsmethode en eisen (fase 2, stap 1)</text:p>
            <text:p text:style-name="text.cell.7.left">Noot 2</text:p>
          </table:table-cell>
          <table:table-cell table:style-name="table.cell.top.pleft.pright">
            <text:p text:style-name="text.cell.7.left">NEN-EN 13727:2004</text:p>
          </table:table-cell>
          <table:table-cell table:style-name="table.cell.top.pleft.pright">
            <text:p text:style-name="text.cell.7.left">2012-11-30</text:p>
          </table:table-cell>
        </table:table-row>
        <table:table-row>
          <table:table-cell table:style-name="table.cell.top">
            <text:p text:style-name="text.cell.7.left">NEN-EN-ISO 14971:2007 (Corr. 2012-07)</text:p>
            <text:p text:style-name="text.cell.7.left">EN ISO 14971:2012</text:p>
          </table:table-cell>
          <table:table-cell table:style-name="table.cell.top.pleft.pright">
            <text:p text:style-name="text.cell.7.left">Medische hulpmiddelen - Toepassing van risicomanagement voor medische hulpmiddelen (corrected and reprinted 2012-07)</text:p>
            <text:p text:style-name="text.cell.7.left">Noot 2</text:p>
          </table:table-cell>
          <table:table-cell table:style-name="table.cell.top.pleft.pright">
            <text:p text:style-name="text.cell.7.left">NEN-EN-ISO 14971:2009</text:p>
          </table:table-cell>
          <table:table-cell table:style-name="table.cell.top.pleft.pright">
            <text:p text:style-name="text.cell.7.left">2012-08-30</text:p>
          </table:table-cell>
        </table:table-row>
        <table:table-row>
          <table:table-cell table:style-name="table.cell.top">
            <text:p text:style-name="text.cell.7.left">NEN-EN-ISO 25539-1:2009/C1:2011</text:p>
            <text:p text:style-name="text.cell.7.left">EN ISO 25539-1:2009/AC:2011</text:p>
          </table:table-cell>
          <table:table-cell table:style-name="table.cell.top.pleft.pright">
            <text:p text:style-name="text.cell.7.left">Cardiovasculaire implantaten - Endovasculaire hulpmiddelen - Deel 1: Endovasculaire prothes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N-EN-ISO 25539-2:2009/C11:2011</text:p>
            <text:p text:style-name="text.cell.7.left">EN ISO 25539-2:2009/AC:2011</text:p>
          </table:table-cell>
          <table:table-cell table:style-name="table.cell.top.pleft.pright">
            <text:p text:style-name="text.cell.7.left">Cardiovasculaire implantaten - Endovasculaire hulpmiddelen - Deel 2: Vaatsteun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N-EN-IEC 60601-2-52:2010/C11:2011</text:p>
            <text:p text:style-name="text.cell.7.left">EN 60601-2-52:2010/AC:2011*</text:p>
          </table:table-cell>
          <table:table-cell table:style-name="table.cell.top.pleft.pright">
            <text:p text:style-name="text.cell.7.left">Medische elektrische toestellen - Deel 2-52: Bijzondere eisen voor basisveiligheid en essentiële prestaties van ziekenhuisbed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N-EN-IEC 61217:2012</text:p>
            <text:p text:style-name="text.cell.7.left">EN 61217:2012</text:p>
          </table:table-cell>
          <table:table-cell table:style-name="table.cell.top.pleft.pright">
            <text:p text:style-name="text.cell.7.left">Radiotherapietoestellen - Coördinaten, bewegingen en schalen</text:p>
            <text:p text:style-name="text.cell.7.left">Noot 2</text:p>
          </table:table-cell>
          <table:table-cell table:style-name="table.cell.top.pleft.pright">
            <text:p text:style-name="text.cell.7.left">NEN 11217:1996; NEN-EN-IEC 61217:1996/A1:2001; NEN-EN-IEC 61217:1996/A2:2008</text:p>
          </table:table-cell>
          <table:table-cell table:style-name="table.cell.top.pleft.pright">
            <text:p text:style-name="text.cell.7.left">2015-01-11</text:p>
          </table:table-cell>
        </table:table-row>
        <table:table-row>
          <table:table-cell table:style-name="table.cell.border-bottom.top">
            <text:p text:style-name="text.cell.7.left">NEN-EN-ISO 81060-1:2012</text:p>
            <text:p text:style-name="text.cell.7.left">EN ISO 81060-1:2012</text:p>
          </table:table-cell>
          <table:table-cell table:style-name="table.cell.border-bottom.top.pleft.pright">
            <text:p text:style-name="text.cell.7.left">Niet-invasieve bloeddrukmeters - Deel 1: Eisen en beproevingsmethoden voor niet automatische type metingen</text:p>
            <text:p text:style-name="text.cell.7.left">Noot 2</text:p>
          </table:table-cell>
          <table:table-cell table:style-name="table.cell.border-bottom.top.pleft.pright">
            <text:p text:style-name="text.cell.7.left">NEN-EN 1060-1:1995+A2:2010; NEN-ISO 81060-1:2007; NEN-EN 1060-2:1996+A1:2009</text:p>
          </table:table-cell>
          <table:table-cell table:style-name="table.cell.border-bottom.top.pleft.pright">
            <text:p text:style-name="text.cell.7.left">2015-01-11</text:p>
          </table:table-cell>
        </table:table-row>
        <table:table-row>
          <table:table-cell table:style-name="table.cell." table:number-columns-spanned="4">
            <text:p text:style-name="ifm_p_size.7pt_mt.2mm_ifm">Noot 1: 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ext:p text:style-name="ifm_p_size.7pt_mt.2mm_ifm">Noot 2: De nieuwe (of gewijzigde) norm heeft dezelfde werkingssfeer als de vervangen norm. Op de aangegeven datum vervalt het ten aanzien van de vervangen norm bestaande vermoeden van overeenstemming met de essentiële eisen van de richtlijn.</text:p>
            <text:p text:style-name="ifm_p_size.7pt_mt.2mm_ifm">Noot 3: 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genoemde datum eindigt het vermoeden van overeenstemming met de essentiële eisen van de richtlijn van de vervangen norm.</text:p>
            <text:p text:style-name="ifm_p_size.7pt_mt.2mm_ifm">* De datum waarop het vermoeden van overeenstemming ten aanzien van de vervangen norm vervalt, is gecorrigeerd. Deze Europese norm dekt niet noodzakelijkerwijs de voorschriften die zijn ingevoerd bij Richtlijn 2007/47/E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58</text:span><text:tab/>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58</text:span><text:tab/>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normen medische hulpmiddelen</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0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5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Bekendmaking normen medische hulpmiddelen</meta:user-defined>
    <meta:user-defined meta:name="DCTERMS.W3CDTF/DCTERMS.available">2012-10-08</meta:user-defined>
  </office:meta>
</office:document-meta>
</file>