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ststelling rekenfactor ingevolge de Wet buitengewoon pensioen 1940–1945 en de Wet buitengewoon pensioen zeelieden – oorlogsslachtoffers voor het jaar 2011</text:h>
      <text:p text:style-name="ifm_p_mt.7.4mm_ifm">In de Staatscourant van 3 februari 2012, nr. 2024, is de regeling van de Staatssecretaris van Volksgezondheid, Welzijn en Sport van 25 januari 2012 gepubliceerd waarmee de rekenfactor ingevolge de Wet buitengewoon pensioen 1940–1945 en de Wet buitengewoon pensioen zeelieden – oorlogsslachtoffers voor het jaar 2011 is vastgesteld.</text:p>
      <text:p text:style-name="ifm_p_ifm">Ten onrechte staat bij de ondertekening van de regeling de Minister van Volksgezondheid, Welzijn en Sport aangegeven, dit moet zijn 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4</text:span><text:tab/>1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4</text:span><text:tab/>1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ctificatie Vaststelling rekenfactor ingevolge de Wet buitengewoon pensioen 1940–1945 en de Wet buitengewoon pensioen zeelieden – oorlogsslachtoffers voor het jaar 2011</dc:title>
    <meta:user-defined meta:name="OVERHEIDop.versieInformatie">Rectificatie</meta:user-defined>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024-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Ouderen</meta:user-defined>
    <meta:user-defined meta:name="OVERHEID.Informatietype/DC.type">officiële publicatie</meta:user-defined>
    <meta:user-defined meta:name="DC.title">Rectificatie Vaststelling rekenfactor ingevolge de Wet buitengewoon pensioen 1940–1945 en de Wet buitengewoon pensioen zeelieden – oorlogsslachtoffers voor het jaar 2011</meta:user-defined>
    <meta:user-defined meta:name="DCTERMS.alternative"/>
    <meta:user-defined meta:name="DCTERMS.W3CDTF/DCTERMS.available">2012-02-14</meta:user-defined>
    <meta:user-defined meta:name="SDU.pskey">SC158969</meta:user-defined>
  </office:meta>
</office:document-meta>
</file>