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ffshore windturbinepark ‘E-Connection P12’, Rijkswaterstaat</text:h>
      <text:p text:style-name="ifm_p_mt.7.4mm_ifm">De Staatssecretaris van Infrastructuur en Milieu geeft er, gelet op de Wet beheer rijkswaterstaatswerken en de Algemene wet bestuursrecht, kennis van dat hij besloten heeft de vergunningaanvraag voor het offshore windturbinepark ‘E-Connection P12’ van initiatiefnemer E-Connection af te wijzen.</text:p>
      <text:h text:style-name="ifm_p_font.bold_mt.5.08mm_page.keep-with-next_ifm" text:outline-level="4">Achtergrond</text:h>
      <text:p text:style-name="ifm_p_mt.4.23mm_ifm">De inhoud van het besluit strekt tot weigering van de vergunning omdat er al een vergunning is verleend voor de bouw van een offshore windturbinepark (‘Beaufort’) op een en dezelfde locatie.</text:p>
      <text:h text:style-name="ifm_p_font.bold_mt.5.08mm_page.keep-with-next_ifm" text:outline-level="4">Waar kunt u het besluit inzien?</text:h>
      <text:p text:style-name="ifm_p_mt.4.23mm_ifm">Het besluit met de daarop betrekking hebbende stukken kunt u van 9 oktober 2012 tot en met het einde van de beroepstermijn gedurende de reguliere openingstijden inzien op de hoofdvestiging van Rijkswaterstaat Noordzee, Lange Kleiweg 34 te Rijswijk (ZH).</text:p>
      <text:p text:style-name="ifm_p_ifm">Tevens kunt u het besluit en de daarop betrekking hebbende stukken downloaden via www.centrumpp.nl.</text:p>
      <text:h text:style-name="ifm_p_font.bold_mt.5.08mm_page.keep-with-next_ifm" text:outline-level="4">Wie kan beroep instellen?</text:h>
      <text:p text:style-name="ifm_p_mt.4.23mm_ifm">Belanghebbenden die hun zienswijze tegen het ontwerpbesluit naar voren hebben gebracht, of die redelijkerwijs niet verweten kan worden tegen het ontwerpbesluit geen zienswijze naar voren te hebben gebracht, kunnen gedurende zes weken beroep instellen.</text:p>
      <text:h text:style-name="ifm_p_font.bold_mt.5.08mm_page.keep-with-next_ifm" text:outline-level="4">Hoe kunt u beroep instellen?</text:h>
      <text:p text:style-name="ifm_p_mt.4.23mm_ifm">De beroepstermijn vangt aan met ingang van de dag na de dag waarop het besluit ter inzage is gelegd en start dus op 10 oktober 2012. Om in beroep te gaan tegen het besluit dient het beroepschrift te worden gericht aan de rechtbank in het rechtsgebied waarin u woont dan wel bent gevestigd.</text:p>
      <text:p text:style-name="ifm_p_mt.3.7mm_ifm">Het ondertekende beroepschrift moet zijn ondertekend en ten minste het volgend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schrift zich richt;</text:p>
      <text:p text:style-name="ifm_p_indent.-5mm_mleft.5mm_ifm">–<text:tab/>de gronden van beroep: de redenen waarom u zich niet met het besluit kunt verenigen;</text:p>
      <text:p text:style-name="ifm_p_indent.-5mm_mleft.5mm_ifm">–<text:tab/>zo mogelijk een afschrift van het besluit waartegen het beroep zich richt.</text:p>
      <text:h text:style-name="ifm_p_font.bold_mt.5.08mm_page.keep-with-next_ifm" text:outline-level="4">Crisis- en herstelwet</text:h>
      <text:p text:style-name="ifm_p_mt.4.23mm_ifm">Op grond van artikel 1.1 aanhef sub a en Bijlage I van de Crisis- en herstelwet (Chw), valt het besluit onder het toepassingsbereik van afdeling 2 van hoofdstuk 1 van Chw.</text:p>
      <text:p text:style-name="ifm_p_mt.3.7mm_ifm">Het voorgaande betekent onder meer dat een versnelling van de beroepsfase plaatsvindt. Voor degenen die beroep instellen, betekent dit concreet dat beroepsgronden in het beroepschrift moeten worden opgenomen binnen de beroepstermijn. Het is niet toegestaan buiten de termijn nog (aanvullende) beroepsgronden aan te voeren.</text:p>
      <text:h text:style-name="ifm_p_font.bold_mt.5.08mm_page.keep-with-next_ifm" text:outline-level="4">Voorlopige voorziening</text:h>
      <text:p text:style-name="ifm_p_mt.4.23mm_ifm">Het instellen van beroep schorst niet de werking van het besluit. Hangende beroep kan op grond van artikel 8:81 Algemene wet bestuursrecht een verzoek om voorlopige voorziening worden ingediend bij de voorzieningenrechter van de betreffende rechtbank.</text:p>
      <text:p text:style-name="ifm_p_mt.3.7mm_ifm">Het verzoek moet zijn ondertekend en ten minste het volgende bevatten:</text:p>
      <text:p text:style-name="ifm_p_indent.-5mm_mleft.5mm_ifm">–<text:tab/>uw naam en adres;</text:p>
      <text:p text:style-name="ifm_p_indent.-5mm_mleft.5mm_ifm">–<text:tab/>de dagtekening;</text:p>
      <text:p text:style-name="ifm_p_indent.-5mm_mleft.5mm_ifm">–<text:tab/>een omschrijving van het besluit waartegen het beroepschrift zich richt;</text:p>
      <text:p text:style-name="ifm_p_indent.-5mm_mleft.5mm_ifm">–<text:tab/>de gronden van het verzoek (motivering).</text:p>
      <text:h text:style-name="ifm_p_font.bold_mt.5.08mm_page.keep-with-next_ifm" text:outline-level="4">Wat zijn de kosten?</text:h>
      <text:p text:style-name="ifm_p_mt.4.23mm_ifm">Zowel voor de behandeling van beroep als voor de behandeling van het verzoek om voorlopige voor-ziening is de indiener griffierechten verschuldigd.</text:p>
      <text:p text:style-name="ifm_p_ifm">Over de hoogte daarvan, de wijze waarop en de termijn waarbinnen dit moet worden betaald, ontvangt de indiener nader bericht van de rechtbank.</text:p>
      <text:h text:style-name="ifm_p_font.bold_mt.5.08mm_page.keep-with-next_ifm" text:outline-level="4">Nadere informatie</text:h>
      <text:p text:style-name="ifm_p_mt.4.23mm_ifm">Voor inlichtingen over de beroepsprocedure kunt u zich wenden tot het Centrum Publieksparticipatie, telefoon 070 - 456 96 04.</text:p>
      <text:p text:style-name="ifm_p_ifm">Meer achtergronden over windturbineparken op de Noordzee zijn te vinden op www.noordzeeloket.nl. Voor nadere informatie over de inhoud van het besluit, kunt u contact opnemen met Rijkswaterstaat Noordzee, Secretariaat Water en Scheepvaart, telefoon 070 - 336 68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15</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15</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ffshore windturbinepark ‘E-Connection P12’,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DC.title">Besluit offshore windturbinepark ‘E-Connection P12’, Rijkswaterstaat</meta:user-defined>
    <meta:user-defined meta:name="DCTERMS.W3CDTF/DCTERMS.available">2012-10-08</meta:user-defined>
    <meta:user-defined meta:name="OVERHEIDop.Ruimtelijkplan/OVERHEIDop.bekendmakingBetreffendePlan"/>
  </office:meta>
</office:document-meta>
</file>