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generatorverbod</text:h>
      <text:p text:style-name="ifm_p_mt.7.4mm_ifm">Het college van burgemeester en wethouders van de gemeente Rotterdam,</text:p>
      <text:p text:style-name="ifm_p_mt.3.7mm_ifm">Gelet op artikel 4.6, eerste lid, van de Havenbeheersverordening Rotterdam 2010;</text:p>
      <text:p text:style-name="ifm_p_mt.3.7mm_ifm">overwegende dat:</text:p>
      <text:p text:style-name="ifm_p_indent.-5mm_mleft.5mm_ifm">–<text:tab/>het in het kader van het leveren van een bijdrage aan het verbeteren van de (lokale) luchtkwaliteit wenselijk is gebieden aan te wijzen waar het verboden is aan boord van een binnenschip een generator in gebruik te hebben;</text:p>
      <text:p text:style-name="ifm_p_indent.-5mm_mleft.5mm_ifm">–<text:tab/> in de aangewezen gebieden walstroom voor binnenschepen beschikbaar is, waardoor de binnenschepen zonder gebruik van de generator toch van stroom kunnen worden voorzien;</text:p>
      <text:p text:style-name="ifm_p_mt.3.7mm_indent.0mm_ifm">Besluit vast te stellen:</text:p>
      <text:h text:style-name="ifm_p_font.bold_mt.5.08mm_page.keep-with-next_ifm" text:outline-level="4">Aanwijzingsbesluit gebieden generatorverbod</text:h>
      <text:h text:style-name="ifm_p_font.bold_mt.5.08mm_page.keep-with-next_ifm" text:outline-level="2">Artikel<text:s/>1<text:s/></text:h>
      <text:p text:style-name="ifm_p_mt.4.23mm_ifm">Het is aan boord van een binnenschip verboden een generator te gebruiken indien dit binnenschip – direct of indirect – ligplaats neemt in de volgende gebieden:</text:p>
      <text:p text:style-name="ifm_p_indent.-5mm_mleft.5mm_ifm">–<text:tab/>aan de 1e Katendrechtsehaven, de ligplaatsen gelegen tussen de oeverfrontnummers 1287 tot en met 1288;</text:p>
      <text:p text:style-name="ifm_p_indent.-5mm_mleft.5mm_ifm">–<text:tab/>aan de Bartel Wiltonkade, de ligplaatsen gelegen tussen de oeverfrontnummers 247 tot en met 252;</text:p>
      <text:p text:style-name="ifm_p_indent.-5mm_mleft.5mm_ifm">–<text:tab/>aan het DWL terrein, de ligplaatsen gelegen tussen de oeverfrontnummers 132 tot en met 137;</text:p>
      <text:p text:style-name="ifm_p_indent.-5mm_mleft.5mm_ifm">–<text:tab/>aan de Feijenoordkade, de ligplaatsen gelegen tussen de oeverfrontnummers 1120 tot en met 1127;</text:p>
      <text:p text:style-name="ifm_p_indent.-5mm_mleft.5mm_ifm">–<text:tab/>aan de Heyschehaven, de ligplaatsen gelegen tussen de oeverfrontnummers 2624 tot en met 2627;</text:p>
      <text:p text:style-name="ifm_p_indent.-5mm_mleft.5mm_ifm">–<text:tab/>aan de Maaskade, de ligplaatsen gelegen tussen de oeverfrontnummers 1146 tot en met 1158;</text:p>
      <text:p text:style-name="ifm_p_indent.-5mm_mleft.5mm_ifm">–<text:tab/>aan de Nassaukade, de ligplaatsen gelegen tussen de oeverfrontnummers 1134 tot en met 1136;</text:p>
      <text:p text:style-name="ifm_p_indent.-5mm_mleft.5mm_ifm">–<text:tab/>aan de Piekbrug, de ligplaatsen gelegen tussen de oeverfrontnummers 1103 tot en met 1104;</text:p>
      <text:p text:style-name="ifm_p_indent.-5mm_mleft.5mm_ifm">–<text:tab/>aan de Plantage/Maasboulevard, de ligplaatsen gelegen tussen de oeverfrontnummers 142 tot en met 144;</text:p>
      <text:p text:style-name="ifm_p_indent.-5mm_mleft.5mm_ifm">–<text:tab/>aan de Prins Hendrikkade, de ligplaatsen gelegen tussen de oeverfrontnummers 1140 tot en met 1144 en de oeverfrontnummers 1160 tot en met 1167;</text:p>
      <text:p text:style-name="ifm_p_indent.-5mm_mleft.5mm_ifm">–<text:tab/>aan de Hartelsluis, de ligplaatsen gelegen tussen de oeverfrontnummers 5007 tot en met 5010;</text:p>
      <text:p text:style-name="ifm_p_indent.-5mm_mleft.5mm_ifm">–<text:tab/>aan de Maashaven, de ligplaatsen gelegen tussen de oeverfrontnummers 1304 tot en met 1317, de oeverfrontnummers 1318 tot en met 1325, de oeverfrontnummers 1352 tot en met 1359, alsmede de ligplaatsen gelegen aan de steigers ter hoogte van oeverfrontnummers 1308, 1319 en 1325.;</text:p>
      <text:p text:style-name="ifm_p_indent.-5mm_mleft.5mm_ifm">–<text:tab/>aan de Rhijnspoorkade, de ligplaatsen gelegen tussen de oeverfrontnummers 155 tot 157;</text:p>
      <text:p text:style-name="ifm_p_indent.-5mm_mleft.5mm_ifm">–<text:tab/>aan de Waalhaven Heijplaat, de ligplaatsen gelegen tussen de oeverfrontnummers 2574 tot en met 2575;</text:p>
      <text:p text:style-name="ifm_p_indent.-5mm_mleft.5mm_ifm">–<text:tab/>aan de Waalhaven OZ, de ligplaatsen gelegen tussen de oeverfrontnummers 2211 tot en met 2214;</text:p>
      <text:p text:style-name="ifm_p_indent.-5mm_mleft.5mm_ifm">–<text:tab/>aan de Waalhaven ZZ, de ligplaatsen gelegen tussen de oeverfrontnummers 2237 tot en met 2242.</text:p>
      <text:h text:style-name="ifm_p_font.bold_mt.5.08mm_page.keep-with-next_ifm" text:outline-level="2">Artikel<text:s/>2<text:s/></text:h>
      <text:p text:style-name="ifm_p_mt.4.23mm_ifm">Het Aanwijzingsbesluit gebieden generatorverbod vastgesteld op 10 juni 2011 (Staatscourant Nr. 10617) wordt ingetrokken.</text:p>
      <text:h text:style-name="ifm_p_font.bold_mt.5.08mm_page.keep-with-next_ifm" text:outline-level="2">Artikel<text:s/>3<text:s/></text:h>
      <text:p text:style-name="ifm_p_mt.4.23mm_ifm">Dit besluit wordt gepubliceerd in de Staatscourant en treedt in werking de dag na publicatie daarvan.</text:p>
      <text:p text:style-name="ifm_p_font.italic_mt.3.7mm_ifm">Aldus vastgesteld te<text:s/>
                  Rotterdam,
                   28 september 2012
               </text:p>
      <text:p text:style-name="ifm_p_font.italic_mt.3.7mm_ifm"><text:line-break/>Namens het college van burgemeester en wethouders van de gemeente Rotterdam,<text:line-break/>De Havenmeester van Rotterdam,<text:line-break/>R.J. de<text:s/>Vries.</text:p>
      <text:h text:style-name="ifm_p_font.bold_mt.5.08mm_page.break-before_ifm" text:outline-level="4">TOELICHTING</text:h>
      <text:p text:style-name="ifm_p_mt.4.23mm_ifm">In het kader van het leveren van een bijdrage aan het verbeteren van de (lokale) luchtkwaliteit worden in de haven bij de ligplaatsen voor de binnenvaart aansluitingen voor de afname van elektriciteit (ten behoeve van de binnenvaart) gerealiseerd.</text:p>
      <text:p text:style-name="ifm_p_mt.3.7mm_ifm">Uitgangspunt is dat binnenschepen die direct of indirect zijn afgemeerd op een ligplaats die in het beheer is bij Havenbedrijf Rotterdam N.V. en indien deze ligplaats voorzien is van een mogelijkheid voor afname van walstroom ten behoeve van dat binnenschip, het binnenschip geen gebruik maakt van een generator.</text:p>
      <text:p text:style-name="ifm_p_mt.3.7mm_ifm">In dit besluit wordt kenbaar gemaakt waar het verbod om een generator te gebruiken geldt.</text:p>
      <text:p text:style-name="ifm_p_mt.3.7mm_ifm">Voor zover het gebieden betreft – al dan niet in beheer bij Havenbedrijf Rotterdam N.V. – waar walstroom beschikbaar is, maar die niet als zodanig zijn aangewezen, geldt er geen verbod om een generator te gebruiken.</text:p>
      <text:p text:style-name="ifm_p_ifm">Op het moment dat het op een ligplaats dermate druk is met binnenschepen dat geen aansluitingen meer beschikbaar zijn (bijvoorbeeld tijdens kers of andere feestdagen), dan kunnen binnenschepen onverkort gebruik maken van hun scheepsgenerator om elektriciteit op te wekken. Dit geldt ook voor binnenschepen die voor hun elektriciteitsvoorziening meer stroom nodig hebben, dan de walstroomvoorziening kan lever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08</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08</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sbesluit gebieden generatorverbod</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4.6, eerste lid, Havenbeheersverordening Rotterdam 2010</meta:user-defined>
    <meta:user-defined meta:name="DC.title">Aanwijzingsbesluit gebieden generatorverbod</meta:user-defined>
    <meta:user-defined meta:name="DCTERMS.alternative"/>
    <meta:user-defined meta:name="DCTERMS.W3CDTF/OVERHEIDop.datumOndertekening">2012-09-28</meta:user-defined>
    <meta:user-defined meta:name="DCTERMS.W3CDTF/DCTERMS.available">2012-10-08</meta:user-defined>
    <meta:user-defined meta:name="OVERHEIDop.Ruimtelijkplan/OVERHEIDop.bekendmakingBetreffendePlan"/>
  </office:meta>
</office:document-meta>
</file>