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nationaal toewijzingsbesluit broeikasgasemissierechten 2013–2020</text:h>
      <text:p text:style-name="ifm_p_mt.7.4mm_ifm">De Staatssecretaris van Infrastructuur en Milieu geeft, gelet op artikel 3:12 van de Algemene wet bestuursrecht, kennis van het ontwerp van het nationaal toewijzingsbesluit broeikasgasemissierechten 2013–2020.</text:p>
      <text:p text:style-name="ifm_p_mt.3.7mm_ifm">In dit ontwerpbesluit is opgenomen de jaarlijkse kosteloze toewijzing van broeikasgasemissierechten voor de periode 2013–2020 aan inrichtingen welke op grond van de EG-richtlijn handel in broeikasgasemissierechten in deze periode deelnemen aan dat systeem. Tevens is in dit ontwerpbesluit bepaald welke inrichtingen op grond van artikel 27 van de EG-richtlijn handel in broeikasgasemissierechten bij de Europese Commissie zijn gemeld voor uitsluiting van het dat systeem.</text:p>
      <text:p text:style-name="ifm_p_mt.3.7mm_ifm">In het ontwerpbesluit is daartoe een bijlage 1 opgenomen die de betreffende inrichtingen en het bijbehorende aantal emissierechten vermeldt. In de toelichting op het ontwerpbesluit is op hoofdlijnen uitgelegd op welke wijze de berekening op grond van de EU-uitvoeringsmaatregelen inzake de kosteloze toewijzing voor de periode 2013–2020 is uitgevoerd.</text:p>
      <text:p text:style-name="ifm_p_ifm">De precieze berekening is per inrichting weergegeven in een bedrijfsspecifieke bijlage, bijlage 2. Deze bijlage bevat vertrouwelijk medegedeelde bedrijfs- en fabricagegevens en zal op grond van artikel 10 van de Wet openbaarheid van bestuur niet ter inzage worden gelegd.</text:p>
      <text:p text:style-name="ifm_p_mt.3.7mm_ifm">Deze kennisgeving is bedoeld om inspraak op de inhoud van het ontwerpbesluit mogelijk te maken. Het ontwerpbesluit wordt gedurende een periode van zes weken ter inzage gelegd. In deze periode kan een ieder een zienswijze indienen. De periode van terinzagelegging vangt aan de dag na publicatie van deze kennisgeving.</text:p>
      <text:p text:style-name="ifm_p_mt.3.7mm_ifm">Het ontwerpbesluit ligt ter inzage bij de Nederlandse emissieautoriteit te Den Haag. Mocht u het ontwerp willen inzien dan kunt u hiervoor telefonisch een afspraak maken: 070 339 09 83 (contactpersoon: Eline van Nes). Het ontwerpbesluit is te raadplegen op de website van de Nederlandse emissieautoriteit: www.emissieautoriteit.nl. Het ontwerpbesluit is tevens toegezonden aan de betrokken inrichtingen.</text:p>
      <text:p text:style-name="ifm_p_mt.3.7mm_ifm">De indiening van zienswijzen kan zowel schriftelijk als mondeling geschieden. Schriftelijk kan dit per email, naar het adres: toewijzing@emissieautoriteit.nl, onder vermelding van ‘Zienswijze NTB’. Per post naar het adres: Ministerie van Infrastructuur en Milieu, p/a Nederlandse Emissieautoriteit, Postbus 91503, IPC 652, 2509 EC Den Haag. Mocht u uw zienswijze mondeling willen inbrengen dan kunt u hiervoor telefonisch een afspraak maken met de Nederlandse Emissieautoriteit, 070 339 09 83 (contactpersoon: Eline van Nes).</text:p>
      <text:p text:style-name="ifm_p_mt.3.7mm_ifm">Na het sluiten van de inspraak zullen de reacties worden beoordeeld en zo nodig worden verwerkt in het besluit zelf, waarna het besluit wordt vastgesteld en bekendgemaakt door kennisgeving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ontwerp nationaal toewijzingsbesluit broeikasgasemissierechten 2013–2020</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DC.title">Kennisgeving ontwerp nationaal toewijzingsbesluit broeikasgasemissierechten 2013–2020</meta:user-defined>
    <meta:user-defined meta:name="DCTERMS.W3CDTF/DCTERMS.available">2012-01-24</meta:user-defined>
    <meta:user-defined meta:name="SDU.pskey">SC156452</meta:user-defined>
  </office:meta>
</office:document-meta>
</file>