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017-001.png" xlink:show="embed" xlink:type="simple"/></draw:frame>Ontwerp projectbesluit en bouwvergunning Houthei 24 in Maasbree</text:h>
      <text:p text:style-name="ifm_p_mt.11.1mm_ifm">Burgemeester en wethouders van Peel en Maas maken bekend dat, op grond van de artikelen 3.10 en 3.11 van de Wet ruimtelijke ordening, artikel 40 Woningwet en afdeling 3.4 van de Algemene wet bestuursrecht, het ontwerpprojectbesluit ’Houthei 24’ en bouwvergunning ter inzage liggen.</text:p>
      <text:h text:style-name="ifm_p_font.bold_mt.5.08mm_page.keep-with-next_ifm" text:outline-level="4">Inhoud projectbesluit</text:h>
      <text:p text:style-name="ifm_p_mt.4.23mm_ifm">Het projectbesluit voorziet in een juridisch-planologische regeling voor het projectgebied. Het projectgebied ligt aan de Houthei 24 te Maasbree en maakt het vergroten van een paardenhouderij mogelijk.</text:p>
      <text:h text:style-name="ifm_p_font.bold_mt.5.08mm_page.keep-with-next_ifm" text:outline-level="4">Wilt u het projectbesluit inzien?</text:h>
      <text:p text:style-name="ifm_p_mt.4.23mm_ifm">Iedereen kan het ontwerpprojectbesluit en bouwvergunning en de onderliggende stukken inzien van 1 februari 2012 tot en met 14 maart 2012.</text:p>
      <text:p text:style-name="ifm_p_indent.-5mm_mleft.5mm_ifm">•<text:tab/>Het ontwerpprojectbesluit en bouwvergunning is samen met de onderliggende stukken digitaal raadpleegbaar op de gemeentelijke website www.peelenmaas.nl → ‘leven en werken’ → ruimtelijke ordening’. Het IDN-nummer van het ontwerpprojectbesluit en bouwvergunning is: NL.IMRO.1894.PBS0021;</text:p>
      <text:p text:style-name="ifm_p_indent.-5mm_mleft.5mm_ifm">•<text:tab/>Het ontwerpprojectbesluit en bouwvergunning zijn digitaal raadpleegbaar op</text:p>
      <text:p text:style-name="ifm_p_indent.0mm_mleft.5mm_ifm">www.ruimtelijkeplannen.nl;</text:p>
      <text:p text:style-name="ifm_p_indent.-5mm_mleft.5mm_ifm">•<text:tab/>Een papieren versie van het ontwerpprojectbesluit en bouwvergunning ligt in het gemeentehuis, bij de publieksbalie,  tijdens openingstijden ter inzage.</text:p>
      <text:h text:style-name="ifm_p_font.bold_mt.5.08mm_page.keep-with-next_ifm" text:outline-level="4">Termijn van inzage</text:h>
      <text:p text:style-name="ifm_p_mt.4.23mm_ifm">Het ontwerpprojectbesluit en bouwvergunning liggen ter inzage van 1 februari 2012 tot en met</text:p>
      <text:p text:style-name="ifm_p_ifm">14 maart 2012.</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Leonard Silva, bereikbaar via </text:p>
      <text:p text:style-name="ifm_p_ifm">077-306 66 66.</text:p>
      <text:p text:style-name="ifm_p_font.italic_mt.3.7mm_ifm">
                  Panningen,
                   23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17</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17</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 projectbesluit en bouwvergunning Houthei 24 in Maasbree</dc:title>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projectbesluit en bouwvergunning Houthei 24 in Maasbree</meta:user-defined>
    <meta:user-defined meta:name="DCTERMS.alternative">Ontwerp projectbesluit en bouwvergunning Houthei 24 in Maasbree; Peel en Maas</meta:user-defined>
    <meta:user-defined meta:name="DCTERMS.W3CDTF/DCTERMS.available">2012-01-31</meta:user-defined>
    <meta:user-defined meta:name="SDU.pskey">SC158051</meta:user-defined>
  </office:meta>
</office:document-meta>
</file>