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016-001.png" xlink:show="embed" xlink:type="simple"/></draw:frame>Verlening omgevingsvergunning voorbereidingsprocedure O20111070, NS-station en het stationsplein te Wormerveer</text:h>
      <text:p text:style-name="ifm_p_mt.11.1mm_ifm">Hierbij informeren wij u over het voornemen om voor onderstaand plan een omgevingsvergunning met een uitgebreide voorbereidingsprocedure te verlenen.</text:p>
      <text:p text:style-name="ifm_p_mt.3.7mm_ifm">O20111070, uitbreiden en verbeteren van het <text:span text:style-name="ifm_span_font.bold_ifm">NS-station en het stationsplein te Wormerveer</text:span>
            </text:p>
      <text:p text:style-name="ifm_p_mt.3.7mm_ifm">
                  <text:span text:style-name="ifm_span_font.bold_ifm">Inzage</text:span>: het ontwerp van het te nemen besluit ligt zes weken, van do. 2 februari t/m wo. 14 maart 2012 ter inzage bij receptie stadhuis, Stadhuisplein 100, Zaandam en De Bieb, Heiligeweg 170, Krommenie.</text:p>
      <text:p text:style-name="ifm_p_ifm">
                  <text:span text:style-name="ifm_span_font.bold_ifm">Zienswijzen:</text:span> tegen het ontwerpbesluit kan een ieder gedurende de inzagetermijn een zienswijze indienen bij B&amp;W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16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16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Verlening omgevingsvergunning voorbereidingsprocedure O20111070, NS-station en het stationsplein te Wormerveer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DC.title">Verlening omgevingsvergunning voorbereidingsprocedure O20111070, NS-station en het stationsplein te Wormerveer</meta:user-defined>
    <meta:user-defined meta:name="DCTERMS.W3CDTF/DCTERMS.available">2012-02-01</meta:user-defined>
    <meta:user-defined meta:name="SDU.pskey">SC158050</meta:user-defined>
  </office:meta>
</office:document-meta>
</file>