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0099-001.png" xlink:show="embed" xlink:type="simple"/></draw:frame>Vastgesteld bestemmingsplan Kerkebogten, eerste herziening, Eersel</text:h>
      <text:p text:style-name="ifm_p_mt.11.1mm_ifm">Burgemeester en wethouders maken op basis van artikel 3.8 van de Wet ruimtelijke ordening bekend dat de gemeenteraad van Eersel op 30 augustus 2012 het bestemmingsplan Kerkebogten, eerste herziening heeft vastgesteld.</text:p>
      <text:p text:style-name="ifm_p_ifm">Het bestemmingsplan met bijbehorende stukken ligt met ingang van 4 oktober 2012 gedurende 6 weken ter inzage bij de gemeentebalie in het gemeentehuis. Het plan met bijbehorende stukken is digitaal in te zien op www.eersel.nl/ruimtelijkeplannen en op www.ruimtelijkeplannen.nl met identificatienummer NL.IMRO.0770.BPEkb1h2015-VAST.</text:p>
      <text:h text:style-name="ifm_p_font.bold_mt.5.08mm_page.keep-with-next_ifm" text:outline-level="4">Waar gaat het bestemmingsplan over?</text:h>
      <text:p text:style-name="ifm_p_mt.4.23mm_ifm">Het bestemmingsplan voorziet in een juridisch-planologische regeling voor een gedeelte van Kerkebogten.</text:p>
      <text:p text:style-name="ifm_p_ifm">Aan de Klokstaart voorziet de wijziging in het aanpassen van de bouwvlakken, waardoor hier drie rijen van zes woningen gerealiseerd kunnen worden in plaats van een rij van vier, een rij van acht en weer een rij van vier woningen.</text:p>
      <text:p text:style-name="ifm_p_ifm">In de driehoek tussen Padakker, Spieker en de Poten voorziet de herziening in ruimte voor 14 huurwoningen, 15 koopwoningen en 11 zorgappartementen.</text:p>
      <text:p text:style-name="ifm_p_ifm">Van een eveneens aan de Padakker gelegen appartementencomplex wordt de bouwhoogte verlaagd.</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9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9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Kerkebogten, eerste herziening, Eersel</dc:title>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rkebogten, eerste herziening, Eersel</meta:user-defined>
    <meta:user-defined meta:name="DCTERMS.alternative">Vastgesteld bestemmingsplan Kerkebogten, eerste herziening, Eersel</meta:user-defined>
    <meta:user-defined meta:name="DCTERMS.W3CDTF/DCTERMS.available">2012-10-03</meta:user-defined>
    <meta:user-defined meta:name="OVERHEIDop.Ruimtelijkplan/OVERHEIDop.bekendmakingBetreffendePlan">NL.IMRO.0770.BPEkb1h2015-VAST</meta:user-defined>
  </office:meta>
</office:document-meta>
</file>