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nes Postkazerne, Johannes Postweg 7 te Darp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Staatssecretaris van Infrastructuur en Milieu maakt bekend dat hij op <text:span text:style-name="ifm_span_font.bold_mt.4.23mm_ifm">14 september 2012</text:span> de volgende aanvraag voor een omgevingsvergunning, waarop de reguliere voorbereidingsprocedure van toepassing is, heeft ontvangen.</text:p>
      <text:p text:style-name="ifm_p_mt.3.7mm_ifm">Bedrijf: Johannes Postkazerne (16G02)</text:p>
      <text:p text:style-name="ifm_p_ifm">Locatie: Johannes Postweg 7 te Darp</text:p>
      <text:p text:style-name="ifm_p_ifm">Activiteit: Milieuneutraal wijzigen</text:p>
      <text:p text:style-name="ifm_p_ifm">Voor: Het houden van schietoefeningen bij de zogenaamde Niveau 1 en 2 basishuizen met gebruikmaking van losse flodders (blanks) in combinatie met een dempende mondingstop (om geluidsoverlast te voorkomen)</text:p>
      <text:p text:style-name="ifm_p_ifm">Zaaknummer: 9840352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4454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092</text:span><text:tab/>9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092</text:span><text:tab/>9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raag omgevingsvergunning Johannes Postkazerne, Johannes Postweg 7 te Darp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0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0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Johannes Postkazerne, Johannes Postweg 7 te Darp, Ministerie van Infrastructuur en Milieu</meta:user-defined>
    <meta:user-defined meta:name="DCTERMS.W3CDTF/DCTERMS.available">2012-10-09</meta:user-defined>
    <meta:user-defined meta:name="OVERHEIDop.Ruimtelijkplan/OVERHEIDop.bekendmakingBetreffendePlan"/>
  </office:meta>
</office:document-meta>
</file>