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Fort Harssens Havenplein 5 te Den Helder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Staatssecretaris van Infrastructuur en Milieu maakt bekend dat op <text:span text:style-name="ifm_span_font.italic_mt.4.23mm_ifm">25 september 2012</text:span> de proceduretermijn van de volgende aanvraag voor een omgevingsvergunning met zes weken is verlengd.</text:p>
      <text:p text:style-name="ifm_p_mt.3.7mm_ifm">Bedrijf: Fort Harssens (09D04)</text:p>
      <text:p text:style-name="ifm_p_ifm">Locatie: Havenplein 5 te Den Helder</text:p>
      <text:p text:style-name="ifm_p_ifm">Activiteit: Bouwen</text:p>
      <text:p text:style-name="ifm_p_ifm">Voor: Vervangen van de luchtbehandelingsinstallatie, cv-ketels en systeemplafonds in gebouw C0002</text:p>
      <text:p text:style-name="ifm_p_ifm">Datum aanvraag: 3 juli 2012</text:p>
      <text:p text:style-name="ifm_p_ifm">Zaaknummer: 98399637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44550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090</text:span><text:tab/>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090</text:span><text:tab/>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Fort Harssens Havenplein 5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0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Fort Harssens Havenplein 5 te Den Helder, Ministerie van Infrastructuur en Milieu</meta:user-defined>
    <meta:user-defined meta:name="DCTERMS.W3CDTF/DCTERMS.available">2012-10-04</meta:user-defined>
    <meta:user-defined meta:name="OVERHEIDop.Ruimtelijkplan/OVERHEIDop.bekendmakingBetreffendePlan"/>
  </office:meta>
</office:document-meta>
</file>