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h text:style-name="ifm_p_font.bold_mt.7.4mm_page.keep-with-next_ifm" text:outline-level="4">Beschikking op de vergunningaanvraag van BASF Plant Science te Ludwigshafen, voor introductie in het milieu van genetisch gemodificeerde organismen</text:h>
      <text:p text:style-name="ifm_p_mt.4.23mm_ifm">Op 24-01-2012 is door de Staatssecretaris van Infrastructuur en Milieu, in overeenstemming met de Staatssecretaris van Economische Zaken, Landbouw en Innovatie, vergunning verleend op de aanvraag met kenmerk PorM/RB IM 11-005 aan BASF Plant Science te Ludwigshafen voor de introductie in het milieu van genetisch gemodificeerde organismen krachtens het Besluit genetisch gemodificeerde organismen milieubeheer. Op 02-09-2011 had BASF Plant Science een daartoe strekkende aanvraag ingediend.De aanvraag betreft kleinschalige werkzaamheden met genetisch gemodificeerde aardappelplanten met een verminderde vatbaarheid voor <text:span text:style-name="ifm_span_font.italic_mt.4.23mm_ifm">Phytophthora infestans</text:span>. De werkzaamheden zullen plaatsvinden in de gemeente Steenbergen, in de omgeving van Dinteloord.</text:p>
      <text:h text:style-name="ifm_p_font.bold-italic_mt.5.08mm_page.keep-with-next_ifm" text:outline-level="5">Procedure</text:h>
      <text:p text:style-name="ifm_p_mt.4.23mm_ifm">Voor de behandeling van de aanvraag van BASF Plant Science is de uniforme openbare voorbereidingsprocedure doorlopen, conform afdeling 3.4 van de Algemene wet bestuursrecht.</text:p>
      <text:p text:style-name="ifm_p_ifm">Vanaf 02-11-2011 is de ontwerpbeschikking ter inzage gelegd en konden tot en met 13-12-2011 mondelinge of schriftelijke zienswijzen worden ingediend. In deze periode zijn schriftelijke zienswijzen ingediend. De ingebrachte zienswijzen hebben niet geleid tot inhoudelijke wijzigingen in de vergunning.</text:p>
      <text:h text:style-name="ifm_p_font.bold-italic_mt.5.08mm_page.keep-with-next_ifm" text:outline-level="5">Inzage beschikking</text:h>
      <text:p text:style-name="ifm_p_mt.4.23mm_ifm">De beschikking en de overige relevante stukken liggen vanaf 03-02-2012, op werkdagen ter inzage bij het Ministerie van IenM, afdeling Informatiecentrum, Plesmanweg 1-6 te Den Haag. De stukken kunnen daar ingezien worden (van maandag t/m vrijdag van 8.30 uur tot 17.00 uur) na afspraak via telefoon of e-mail (telefoon 070 - 456 62 50, e-mailadres: secretariaat.risicobeleid@minienm.nl). De bezoeker dient zich te melden bij de receptie.</text:p>
      <text:p text:style-name="ifm_p_ifm">Deze kennisgeving, de beschikking en de bijbehorende stukken zijn ook beschikbaar op de internetpagina http://bggo.rivm.nl.</text:p>
      <text:h text:style-name="ifm_p_font.bold-italic_mt.5.08mm_page.keep-with-next_ifm" text:outline-level="5">Beroep</text:h>
      <text:p text:style-name="ifm_p_mt.4.23mm_ifm">Belanghebbenden kunnen tot en met 16-03-2012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text:p>
      <text:p text:style-name="ifm_p_ifm">Voor de behandeling van een beroep of een verzoek om voorlopige voorziening is griffierecht verschuldigd. Inlichtingen over de procedure en de hoogte van het griffierecht kunnen worden verkregen bij de Raad van State, telefoon 070-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9</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9</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Besluit genetisch gemodificeerde organismen milieubeheer</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meta:user-defined>
    <meta:user-defined meta:name="DCTERMS.W3CDTF/DCTERMS.available">2012-02-02</meta:user-defined>
    <meta:user-defined meta:name="SDU.pskey">SC158043</meta:user-defined>
  </office:meta>
</office:document-meta>
</file>