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0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50</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0050-001.png" xlink:show="embed" xlink:type="simple"/></draw:frame>Ontwerpbestemmingsplan ‘Kanaalweg Zuid, Zandwijk’, gemeente Twenterand</text:h>
      <text:p text:style-name="ifm_p_mt.11.1mm_ifm">Burgemeester en wethouders van Twenterand maken bekend dat met ingang van 5 oktober 2010 zes  weken het volgende ontwerpbestemmingsplan ter inzage ligt:</text:p>
      <text:p text:style-name="ifm_p_mt.3.7mm_ifm">* Het ontwerpbestemmingsplan 'Kanaalweg Zuid, Zandwijk"</text:p>
      <text:p text:style-name="ifm_p_mt.3.7mm_ifm">De planherziening heeft ten doel om de huidige situatie met de terrasschermen aan de westzijde van het horecapand ‘Zandwijk’ mogelijk te maken.</text:p>
      <text:p text:style-name="ifm_p_mt.3.7mm_ifm">Het identificatienummer van het bestemmingsplan is <text:span text:style-name="ifm_span_font.bold_ifm">NL.IMRO.1700.BPVZ2012MP0017-ont1</text:span>
            </text:p>
      <text:p text:style-name="ifm_p_mt.3.7mm_ifm">Ter inzage en zienswijzen</text:p>
      <text:p text:style-name="ifm_p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50</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50</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Kanaalweg Zuid, Zandwijk’, gemeente Twenterand</dc:title>
    <meta:user-defined meta:name="OVERHEIDop.Ruimtelijkeplannen/DC.type">bestemmingsplan</meta:user-defined>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0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anaalweg Zuid, Zandwijk’, gemeente Twenterand</meta:user-defined>
    <meta:user-defined meta:name="DCTERMS.alternative">Ontwerpbestemmingsplan ‘Kanaalweg Zuid, Zandwijk’, gemeente Twenterand</meta:user-defined>
    <meta:user-defined meta:name="DCTERMS.W3CDTF/DCTERMS.available">2012-10-04</meta:user-defined>
    <meta:user-defined meta:name="OVERHEIDop.Ruimtelijkplan/OVERHEIDop.bekendmakingBetreffendePlan">NL.IMRO.1700.BPVZ2012MP0017-ont1</meta:user-defined>
  </office:meta>
</office:document-meta>
</file>