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049-001.png" xlink:show="embed" xlink:type="simple"/></draw:frame>Ontwerpbestemmingsplan ‘Verlegging Gasleidingen Westerhaar-Vriezenveensewijk en Vriezenveen’, Twenterand</text:h>
      <text:p text:style-name="ifm_p_mt.11.1mm_ifm">Burgemeester en wethouders van Twenterand maken bekend dat met ingang van <text:span text:style-name="ifm_span_font.bold_mt.11.1mm_ifm">5 oktober 2012 </text:span>zes  weken het volgende ontwerpbestemmingsplan ter inzage ligt:</text:p>
      <text:p text:style-name="ifm_p_indent.-5mm_mleft.5mm_ifm">•<text:tab/>Het ontwerpbestemmingsplan <text:span text:style-name="ifm_span_font.bold_ifm">“Verlegging Gasleidingen Westerhaar-Vriezenveensewijk en Vriezenveen</text:span>”.</text:p>
      <text:p text:style-name="ifm_p_mt.3.7mm_ifm">De planherziening heeft ten doel om <text:span text:style-name="ifm_span_font.bold_ifm">de gasleiding in het deel waar de N36 het Oosteinde kruist te verleggen in oostelijke richting tegen de N36 aan. De gasleiding ten zuiden van de Sluiskade te Westerhaar-Vriezenveensewijk wordt buiten de dorpskern gelegd ten westen van de N36. Ter hoogte van de Sluiskade wordt weer aangesloten op het bestaande tracé</text:span>. Het identificatienummer van het bestemmingsplan is <text:span text:style-name="ifm_span_font.bold_ifm">NL.IMRO.1700.BPBG2012PH0011-ont1</text:span>. </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49</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49</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Verlegging Gasleidingen Westerhaar-Vriezenveensewijk en Vriezenveen’,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rlegging Gasleidingen Westerhaar-Vriezenveensewijk en Vriezenveen’, Twenterand</meta:user-defined>
    <meta:user-defined meta:name="DCTERMS.alternative">Ontwerpbestemmingsplan ‘Verlegging Gasleidingen Westerhaar-Vriezenveensewijk en Vriezenveen’, Twenterand</meta:user-defined>
    <meta:user-defined meta:name="DCTERMS.W3CDTF/DCTERMS.available">2012-10-04</meta:user-defined>
    <meta:user-defined meta:name="OVERHEIDop.Ruimtelijkplan/OVERHEIDop.bekendmakingBetreffendePlan">NL.IMRO.1700.BPBG2012PH0011-ont1</meta:user-defined>
  </office:meta>
</office:document-meta>
</file>