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7A000000F8CDD607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741cm" fo:margin-bottom="0cm"/>
    </style:style>
    <style:style style:name="P5" style:family="paragraph" style:parent-style-name="Basis">
      <style:paragraph-properties fo:margin-top="0.37cm" fo:margin-bottom="0cm"/>
    </style:style>
    <style:style style:name="P6" style:family="paragraph" style:parent-style-name="Basis">
      <style:paragraph-properties fo:margin-top="0.37cm" fo:margin-bottom="0cm"/>
      <style:text-properties fo:font-style="italic"/>
    </style:style>
    <style:style style:name="P7" style:family="paragraph" style:parent-style-name="Basis">
      <style:paragraph-properties fo:margin-left="0.7cm" fo:margin-right="0cm" fo:text-indent="-0.7cm" style:auto-text-indent="false"/>
    </style:style>
    <style:style style:name="P8" style:family="paragraph" style:parent-style-name="Basis">
      <style:paragraph-properties fo:margin-left="1.199cm" fo:margin-right="0cm" fo:text-indent="-0.499cm" style:auto-text-indent="false"/>
    </style:style>
    <style:style style:name="P9" style:family="paragraph" style:parent-style-name="Basis">
      <style:paragraph-properties fo:margin-left="0cm" fo:margin-right="0cm" fo:margin-top="0.37cm" fo:margin-bottom="0cm" fo:text-indent="0cm" style:auto-text-indent="false"/>
    </style:style>
    <style:style style:name="P10" style:family="paragraph" style:parent-style-name="Basis">
      <style:paragraph-properties fo:margin-top="0.423cm" fo:margin-bottom="0cm"/>
    </style:style>
    <style:style style:name="P11" style:family="paragraph" style:parent-style-name="Basis">
      <style:paragraph-properties fo:keep-with-next="always"/>
      <style:text-properties fo:font-size="12pt" fo:font-weight="bold"/>
    </style:style>
    <style:style style:name="P12" style:family="paragraph" style:parent-style-name="Basis">
      <style:paragraph-properties fo:margin-top="0.508cm" fo:margin-bottom="0cm" fo:keep-with-next="always"/>
      <style:text-properties fo:font-weight="bold"/>
    </style:style>
    <style:style style:name="T1" style:family="text">
      <style:text-properties fo:font-style="italic"/>
    </style:style>
    <style:style style:name="T2"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4"><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20043</text:p>
          </table:table-cell>
        </table:table-row>
        <table:table-row>
          <table:covered-table-cell/>
          <table:covered-table-cell/>
          <table:table-cell office:value-type="string">
            <text:p text:style-name="P2">4 oktober</text:p>
          </table:table-cell>
        </table:table-row>
        <table:table-row>
          <table:covered-table-cell/>
          <table:covered-table-cell/>
          <table:table-cell office:value-type="string">
            <text:p text:style-name="P2">2012</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11" text:outline-level="1">Ondermandaat permanente verkeersmaatregelen District Waterweg-Noord</text:h>
      <text:p text:style-name="P4">Districtschef van district Waterweg-Noord van de politieregio Rotterdam-Rijnmond,</text:p>
      <text:p text:style-name="P5">Gezien het mandaatbesluit van de korpschef van de politieregio Rotterdam-Rijnmond, d.d. 24 mei 2002, waarbij de aan hem in het Besluit Administratieve Bepalingen inzake het Wegverkeer (BABW) genoemde bevoegdheden ter zake van overleg met en advisering aan de wegbeheerder in het kader van het nemen van verkeersbesluiten aan de districtschef van district Waterweg-Noord is gemandateerd;</text:p>
      <text:p text:style-name="P5">Gelezen de in het mandaatbesluit neergelegde toestemming van de korpschef om voornoemde bevoegdheden via ondermandaat op te dragen aan andere ter zake kundige ambtenaren van de politieregio Rotterdam-Rijnmond, werkzaam binnen haar onderdeel;</text:p>
      <text:p text:style-name="P5">Overwegende dat het, ter bevordering van een effectieve en efficiënte bedrijfsvoering, gewenst is de haar gemandateerde bevoegdheden van de korpschef via ondermandaat op te dragen aan de onder verantwoordelijkheid van de districtschef werkzame:</text:p>
      <text:p text:style-name="P7">1.<text:tab/>Hoek van Holland:</text:p>
      <text:p text:style-name="P8">•<text:tab/>J.H. Bulsing (personeelsnr. 0842), brigadier wijkteam Hoek van Holland,</text:p>
      <text:p text:style-name="P7">2.<text:tab/>Maassluis:</text:p>
      <text:p text:style-name="P8">•<text:tab/>H.M. Notenboom (personeelsnr. 2361), wijkagent wijkteam Maassluis West.</text:p>
      <text:p text:style-name="P7">3.<text:tab/>Vlaardingen:</text:p>
      <text:p text:style-name="P8">•<text:tab/>M. Agaclitepe (personeelsnr. 11130), medewerker basispolitiezorg wijkteam Vlaardingen Centrum.</text:p>
      <text:p text:style-name="P7">4.<text:tab/>Schiedam:</text:p>
      <text:p text:style-name="P8">•<text:tab/> F.D.C. Mackenbach (personeelsnr. 17032) , wijkteamchef Schiedam Oost,</text:p>
      <text:p text:style-name="P8">•<text:tab/>R. Groeneveld (personeelsnr. 3886), wijkteamchef Schiedam Centrum/West.</text:p>
      <text:p text:style-name="P5">Gelet Het Mandaatbesluit permanente verkeersmaatregelen en afdeling 10.1.1 van de Algemene wet bestuursrecht;</text:p>
      <text:p text:style-name="P9">Besluit vast te stellen het navolgende ondermandaat:</text:p>
      <text:h text:style-name="P12" text:outline-level="2">Artikel 1 Advisering</text:h>
      <text:p text:style-name="P10">Het advies met betrekking tot het nemen van een verkeersbesluit wordt schriftelijk uitgebracht, tenzij de wegbeheerder te kennen geeft met een mondeling advies te willen volstaan.</text:p>
      <text:h text:style-name="P12" text:outline-level="2">Artikel 2 Ondertekening</text:h>
      <text:p text:style-name="P10">De aangewezen ter zake kundige ambtenaren van district Waterweg-Noord van de politieregio Rotterdam-Rijnmond, dienen, bij de uitoefening van de aan hen gemandateerde bevoegdheden de uitgaande stukken als volgt te ondertekenen:</text:p>
      <text:p text:style-name="P5"><text:span text:style-name="T1">‘De korpschef van de politieregio Rotterdam-Rijnmond,</text:span> </text:p>
      <text:p text:style-name="P5"><text:span text:style-name="T1">Namens deze</text:span> </text:p>
      <text:p text:style-name="P5"><text:span text:style-name="T1">De districtschef van het District Waterweg-Noord,</text:span> </text:p>
      <text:p text:style-name="P5"><text:span text:style-name="T1">Voor deze (handtekening, gevolgd door naam en voorletters van de aangewezen ambtenaar)’</text:span> </text:p>
      <text:h text:style-name="P12" text:outline-level="2">Artikel 3 Bekendmaking</text:h>
      <text:p text:style-name="P10">Dit besluit wordt bekendgemaakt via publicatie in de Staatscourant. Tevens zal dit besluit ter inzage liggen in de mediatheek aan het hoofdbureau van politie te Rotterdam.</text:p>
      <text:h text:style-name="P12" text:outline-level="2"><text:soft-page-break/>Artikel 4 Inwerkingtreding</text:h>
      <text:p text:style-name="P10">Dit besluit treedt in werking onmiddellijk nadat het is vastgesteld.</text:p>
      <text:h text:style-name="P12" text:outline-level="2">Artikel 5 Citeertitel</text:h>
      <text:p text:style-name="P10">Dit besluit kan worden aangehaald als ‘Ondermandaat permanente verkeersmaatregelen district Waterweg-Noord’.</text:p>
      <text:p text:style-name="P6">Aldus vastgesteld te Rotterdam, 25 juni 2012 </text:p>
      <text:p text:style-name="P6">De districtschef van district Waterweg-Noord van de politieregio Rotterdam-Rijnmond,<text:line-break/>S.R.F. Top,<text:line-break/>Wnd. Districtsch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3"><draw:image xlink:href="Pictures/100000000000017A000000F8D1369344.png" xlink:type="simple" xlink:show="embed" xlink:actuate="onLoad"/></draw:frame><draw:line text:anchor-type="paragraph" draw:z-index="0" draw:style-name="Mgr1" svg:x1="4.201cm" svg:y1="0cm" svg:x2="21.001cm" svg:y2="0cm"><text:p/></draw:line></text:p>
      </style:header>
      <style:footer>
        <text:p text:style-name="Footer_20_Staatscourant"><draw:line text:anchor-type="paragraph" draw:z-index="1" draw:style-name="Mgr1" svg:x1="4.2cm" svg:y1="-0.25cm" svg:x2="21cm" svg:y2="-0.25cm"><text:p/></draw:line><text:span text:style-name="footer.staatscourant.oranje"><text:page-number text:select-page="current">2</text:page-number></text:span><text:tab/><text:span text:style-name="footer.staatscourant.blauw">Staatscourant 2012 nr. 20043</text:span><text:tab/>4 oktober 2012</text:p>
      </style:footer>
    </style:master-page>
    <style:master-page style:name="first_5f_page_5f_standard" style:display-name="first_page_standard" style:page-layout-name="Mpm2" style:next-style-name="Standard">
      <style:footer>
        <text:p text:style-name="Footer_20_Staatscourant"><draw:line text:anchor-type="paragraph" draw:z-index="2" draw:style-name="Mgr1" svg:x1="4.2cm" svg:y1="-0.25cm" svg:x2="21cm" svg:y2="-0.25cm"><text:p/></draw:line><text:span text:style-name="footer.staatscourant.oranje"><text:page-number text:select-page="current">2</text:page-number></text:span><text:tab/><text:span text:style-name="footer.staatscourant.blauw">Staatscourant 2012 nr. 20043</text:span><text:tab/>4 oktober 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ndermandaat permanente verkeersmaatregelen District Waterweg-Noord</dc:title>
    <dc:language>nl</dc:language>
    <meta:document-statistic meta:table-count="1" meta:image-count="2" meta:object-count="0" meta:page-count="2" meta:paragraph-count="39" meta:word-count="406" meta:character-count="3045"/>
    <dc:date>2012-10-02T09:00:44.01</dc:date>
    <meta:editing-duration>PT23S</meta:editing-duration>
    <meta:editing-cycles>1</meta:editing-cycles>
    <meta:user-defined meta:name="DC.title">Ondermandaat permanente verkeersmaatregelen District Waterweg-Noord</meta:user-defined>
    <meta:user-defined meta:name="DCTERMS.W3CDTF/DCTERMS.available">2012-10-04</meta:user-defined>
    <meta:user-defined meta:name="DCTERMS.W3CDTF/OVERHEIDop.jaargang">2012</meta:user-defined>
    <meta:user-defined meta:name="OVERHEID.Informatietype/DC.type">officiële publicatie</meta:user-defined>
    <meta:user-defined meta:name="OVERHEID.Ministerie/DCTERMS.publisher" meta:value-type="string">Ministerie van Binnenlandse Zaken</meta:user-defined>
    <meta:user-defined meta:name="OVERHEID.Organisatietype/OVERHEID.organisationType" meta:value-type="string">politiekorps</meta:user-defined>
    <meta:user-defined meta:name="OVERHEID.Politiekorps/DC.creator" meta:value-type="string">Regiokorps Politie Rotterdam-Rijnmond</meta:user-defined>
    <meta:user-defined meta:name="OVERHEID.TaxonomieBeleidsagenda/OVERHEID.category" meta:value-type="string">Openbare orde en veiligheid | Politie, brandweer en hulpdiensten</meta:user-defined>
    <meta:user-defined meta:name="OVERHEIDop.Staatscourant/DC.type" meta:value-type="string">Interne regelingen</meta:user-defined>
    <meta:user-defined meta:name="OVERHEIDop.StcrtID/DC.identifier" meta:value-type="string">stcrt-2012-20043</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20043</meta:user-defined>
    <meta:user-defined meta:name="OVERHEIDop.publicationName" meta:value-type="string">Staatscourant</meta:user-defined>
    <meta:user-defined meta:name="OVERHEIDop.versieInformatie" meta:value-type="string"/>
  </office:meta>
</office:document-meta>
</file>