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0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2-20042-001.png" xlink:show="embed" xlink:type="simple"/></draw:frame>Ontwerpbestemmingsplan ‘Buitengebied, Looschool’, Oldebroek</text:h>
      <text:p text:style-name="ifm_p_mt.11.1mm_ifm">Burgemeester en wethouders van de gemeente Oldebroek maken, overeenkomstig artikel 3.8</text:p>
      <text:p text:style-name="ifm_p_ifm">van de Wet ruimtelijke ordening en artikel 3:12 van de Algemene wet bestuursrecht, bekend</text:p>
      <text:p text:style-name="ifm_p_ifm">dat het ontwerpbestemmingsplan "Buitengebied,  Looschool" en het hierop betrekking hebbende ontwerpbesluit met ingang van 3 oktober 2012 ter inzage ligt.</text:p>
      <text:h text:style-name="ifm_p_font.bold_mt.5.08mm_page.keep-with-next_ifm" text:outline-level="4">Doel van het plan</text:h>
      <text:p text:style-name="ifm_p_mt.4.23mm_ifm">Het plan biedt de juridisch-planologische regeling voor het vernieuwen van de Looschool aan de Bovenheigraaf 59-61 en de daarbij behorende grondruil. Het woonperceel Bovenheigraaf 57 is ook binnen het plangebied gelegen. Voor een verdere toelichting wordt verwezen naar het bestemmingsplan.</text:p>
      <text:h text:style-name="ifm_p_font.bold_mt.5.08mm_page.keep-with-next_ifm" text:outline-level="4">Inzagetermijn</text:h>
      <text:p text:style-name="ifm_p_mt.4.23mm_ifm">De betreffende stukken liggen met ingang van 3 oktober  2012 gedurende zes weken (tot</text:p>
      <text:p text:style-name="ifm_p_ifm">en met 13 november 2012) voor een ieder analoog ter inzage:</text:p>
      <text:p text:style-name="ifm_p_indent.-7mm_mleft.7mm_ifm">1.<text:tab/>in het gemeentehuis te Oldebroek op werkdagen tussen 9.00 -12.00 uur en iedere</text:p>
      <text:p text:style-name="ifm_p_indent.0mm_mleft.7mm_ifm">woensdag van 17.00 tot 20.00 uur;</text:p>
      <text:p text:style-name="ifm_p_indent.-7mm_mleft.7mm_ifm">2.<text:tab/>in het dorpskantoor in Wezep op werkdagen tussen 13.00 -16.00 uur en iedere dinsdag</text:p>
      <text:p text:style-name="ifm_p_indent.0mm_mleft.7mm_ifm">van 17.00 -20.00 uur.</text:p>
      <text:h text:style-name="ifm_p_font.bold_mt.5.08mm_page.keep-with-next_ifm" text:outline-level="4">Digitaal raadpleegbaar</text:h>
      <text:p text:style-name="ifm_p_mt.4.23mm_ifm">Het bestemmingsplan is tevens digitaal te raadplegen op</text:p>
      <text:p text:style-name="ifm_p_ifm">
                  http://www.ruimtelijkeplannen.nl/web-roo/?planidn=NL.IMRO.0269.BG104-ON01. De bestanden van het plan kunt u digitaal verkrijgen via www.ruimtelijkeplannen.nl onder "index",</text:p>
      <text:p text:style-name="ifm_p_ifm">"Oldebroek". Via www.oldebroek.nl kan het plan als pdf worden geraadpleegd.</text:p>
      <text:h text:style-name="ifm_p_font.bold_mt.5.08mm_page.keep-with-next_ifm" text:outline-level="4">Zienswijze</text:h>
      <text:p text:style-name="ifm_p_mt.4.23mm_ifm">Gedurende de eerder genoemde termijn kan een ieder schriftelijk zijn of haar zienswijze over</text:p>
      <text:p text:style-name="ifm_p_ifm">het genoemde ontwerpbestemmingsplan kenbaar maken bij de gemeenteraad van Oldebroek,</text:p>
      <text:p text:style-name="ifm_p_ifm">Postbus 2, 8096 ZG te Oldebroek. Ook bestaat de mogelijkheid voor een ieder om gedurende</text:p>
      <text:p text:style-name="ifm_p_ifm">de inzagetermijn zijn of haar zienswijze mondeling naar voren te brengen. Indien u van deze</text:p>
      <text:p text:style-name="ifm_p_ifm">mogelijkheid gebruik wilt maken dient u een afspraak te maken met één van de medewerkers</text:p>
      <text:p text:style-name="ifm_p_ifm">van de afdeling Ruimtelijke Ontwikkeling, telefoonnummer: 0525 -638333.</text:p>
      <text:p text:style-name="ifm_p_font.italic_mt.3.7mm_ifm">Het college van de gemeente Oldebroek,</text:p>
      <text:p text:style-name="ifm_p_font.italic_mt.3.7mm_ifm">
                   2 oktober 2012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042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042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Buitengebied, Looschool’, Oldebroek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Oldebroek</meta:user-defined>
    <meta:user-defined meta:name="OVERHEIDop.versieInformatie"/>
    <meta:user-defined meta:name="OVERHEID.PostcodeHuisnummer/DC.spatial">8095P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0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, Looschool’, Oldebroek</meta:user-defined>
    <meta:user-defined meta:name="DCTERMS.alternative">Ontwerpbestemmingsplan ‘Buitengebied, Looschool’, Oldebroek</meta:user-defined>
    <meta:user-defined meta:name="DCTERMS.W3CDTF/DCTERMS.available">2012-10-02</meta:user-defined>
    <meta:user-defined meta:name="OVERHEIDop.Ruimtelijkplan/OVERHEIDop.bekendmakingBetreffendePlan">NL.IMRO.0269.BG104-ON01</meta:user-defined>
  </office:meta>
</office:document-meta>
</file>