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voor het Natura 2000-gebied Noordzeekustzone; Ministerie van Economische Zaken, Landbouw en Innovatie</text:h>
      <text:p text:style-name="ifm_p_mt.7.4mm_ifm">De staatssecretaris van Economische Zaken, Landbouw en Innovatie (EL&amp;I) maakt, ter voldoening aan de artikelen 3:42 en 3:45 van de Algemene wet bestuursrecht (Awb), bekend dat hij het aanwijzingsbesluit van het Natura 2000-gebied <text:span text:style-name="ifm_span_font.bold_mt.7.4mm_ifm">Noordzeekustzone (007) </text:span>van 25 februari 2009 en gewijzigd op 14 maart 2011 (Stcrt. 25 februari 2009, nr. 38, wijziging 14 maart 2011, nr. 4458) heeft gewijzigd.</text:p>
      <text:h text:style-name="ifm_p_font.bold_mt.5.08mm_page.keep-with-next_ifm" text:outline-level="4">Het wijzigingsbesluit:</text:h>
      <text:h text:style-name="ifm_p_font.bold-italic_mt.5.08mm_page.keep-with-next_ifm" text:outline-level="5">Noordzeekustzone (007)</text:h>
      <text:p text:style-name="ifm_p_mt.4.23mm_ifm">Dit wijzigingsbesluit wijzigt de instandhoudingsdoelstelling van de bruinvis. Hiermee wordt invulling gegeven aan de uitspraak van de Afdeling bestuursrechtspraak van de Raad van State van 16 maart 2011 (zaaknummer 200902380/1/R2). De Afdeling oordeelt dat in het aanwijzingsbesluit onvoldoende inzichtelijk is gemaakt hoe de gunstige staat van instandhouding voor de bruinvis kan worden bereikt en op welke gronden een behouddoelstelling is opgenomen. De doelstelling van de bruinvis is gewijzigd in verbetering kwaliteit leefgebied. Ook oordeelt de Afdeling dat het aanwijzingsbesluit onvoldoende inzichtelijk maakt hoe de gunstige staat van instandhouding voor de grijze zeehond kan worden bereikt en op welke gronden voor de grijze zeehond kan worden volstaan met een behouddoelstelling. De toelichting van de grijze zeehond is aangepast. Het aanwijzingsbesluit van het Natura 2000-gebied Noordzeekustzone is hiermee gewijzigd.</text:p>
      <text:h text:style-name="ifm_p_font.bold-italic_mt.5.08mm_page.keep-with-next_ifm" text:outline-level="5">Hoe kunt u beroep instellen?</text:h>
      <text:p text:style-name="ifm_p_mt.4.23mm_ifm">Belanghebbenden die hun zienswijze als bedoeld in artikel 3:15 van de Algemene wet bestuursrecht naar voren hebben gebracht of redelijkerwijs niet verweten kan worden dit niet gedaan te hebben, kunnen gedurende zes weken beroep instellen.</text:p>
      <text:p text:style-name="ifm_p_ifm">De beroepstermijn vangt aan met ingang van de dag na de dag waarop het wijzigingsbesluit ter inzage is gelegd en loopt van 5 oktober tot en met 15 november 2012. Om in beroep te gaan moet u een beroepschrift sturen naar:</text:p>
      <text:p text:style-name="ifm_p_mt.3.7mm_ifm">
                        <text:span text:style-name="ifm_span_font.bold_ifm">Raad van State</text:span>
                     </text:p>
      <text:p text:style-name="ifm_p_ifm">
                        <text:span text:style-name="ifm_span_font.bold_ifm">Afdeling bestuursrechtspraak</text:span>
                     </text:p>
      <text:p text:style-name="ifm_p_ifm">
                        <text:span text:style-name="ifm_span_font.bold_ifm">Postbus 20019</text:span>
                     </text:p>
      <text:p text:style-name="ifm_p_ifm">
                        <text:span text:style-name="ifm_span_font.bold_ifm">2500 EA  Den Haag</text:span>
                     </text:p>
      <text:p text:style-name="ifm_p_mt.3.7mm_ifm">Het ondertekende beroepschrift dient ten minste te bevatten: uw naam en adres, de dagtekening, een omschrijving van het besluit waartegen het beroep is gericht, een opgave van redenen waarom u zich niet met het wijzigingsbesluit kunt verenigen.</text:p>
      <text:p text:style-name="ifm_p_ifm">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text:p>
      <text:h text:style-name="ifm_p_font.bold-italic_mt.5.08mm_page.keep-with-next_ifm" text:outline-level="5">Waar kunt u het wijzigingsbesluit inzien?</text:h>
      <text:p text:style-name="ifm_p_mt.4.23mm_ifm">Het wijzigingsbesluit met als achtergronddocumenten het definitieve aanwijzingsbesluit en wijzigingsbesluit van 14 maart 2011, liggen ter inzage van 4 oktober tot en met 15 november 2012. De documenten kunt u digitaal inzien en downloaden via onze internetsite www.rijksoverheid.nl/natura2000. U kunt de papieren versies van de stukken tijdens de reguliere openingstijden inzien op de vestigingen van de Directie Regio en Ruimtelijke Economie van het ministerie van EL&amp;I:</text:p>
      <text:p text:style-name="ifm_p_ifm">Vestiging Noord: Cascadeplein 6, 9726 AD  Groningen;</text:p>
      <text:p text:style-name="ifm_p_ifm">Vestiging Oost: Verzetslaan 30, 7411 HX  Deventer;</text:p>
      <text:p text:style-name="ifm_p_ifm">Vestiging West: Herman Gorterstraat 55, 3511 EW  Utrecht;</text:p>
      <text:p text:style-name="ifm_p_ifm">Vestiging Zuid: Keizersgracht 5, 5611 GB  Eindhoven.</text:p>
      <text:h text:style-name="ifm_p_font.bold-italic_mt.5.08mm_page.keep-with-next_ifm" text:outline-level="5">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DR-Loket, telefoon 0800 - 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40</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40</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wijzigingsbesluit voor het Natura 2000-gebied Noordzeekustzone; Ministerie van Economische Zaken, Landbouw en Innovatie</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0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wijzigingsbesluit voor het Natura 2000-gebied Noordzeekustzone; Ministerie van Economische Zaken, Landbouw en Innovatie</meta:user-defined>
    <meta:user-defined meta:name="DCTERMS.W3CDTF/DCTERMS.available">2012-10-04</meta:user-defined>
  </office:meta>
</office:document-meta>
</file>