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00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03</text:p>
          </table:table-cell>
        </table:table-row>
        <table:table-row table:style-name="staatscourant.koprow1">
          <table:covered-table-cell/>
          <table:covered-table-cell/>
          <table:table-cell office:value-type="string" table:style-name="staatscourant.publicatiedatumcel">
            <text:p>2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2-2003-001.png" xlink:show="embed" xlink:type="simple"/></draw:frame>Bestemmingsplan ‘Zuidmaten – Oost woongebied’</text:h>
      <text:p text:style-name="ifm_p_mt.11.1mm_ifm">Burgemeester en wethouders van Twenterand maken bekend dat met ingang van 3 februari 2012 gedurende zes weken het volgende ontwerpbestemmingsplan ter inzage ligt:</text:p>
      <text:p text:style-name="ifm_p_indent.-5mm_mleft.5mm_ifm">–<text:tab/>Het ontwerpbestemmingsplan ‘Zuidmaten – Oost woongebied’.</text:p>
      <text:p text:style-name="ifm_p_mt.3.7mm_ifm">Het ontwerp van het bestemmingsplan ‘Zuidmaten – Oost woongebied’ heeft tot doel het planologisch-juridisch kader te scheppen voor het in fasen ontwikkelen van de laatste deel van het woongebied Zuidmaten. Het oostelijk deel van het plangebied is voorzien van de bestemming ‘Woongebied – Uit te werken’.</text:p>
      <text:p text:style-name="ifm_p_ifm">Het plangebied wordt globaal begrensd door de Vriezendijk/Schapendijk aan de zuidzijde, de vijver en de schoollocatie aan de westzijde en de bestaande bebouwing aan de noord- en oostzijde. Het plan voorziet in de bouw van circa 120 woningen in verschillende categorieën.</text:p>
      <text:h text:style-name="ifm_p_font.bold_mt.5.08mm_page.keep-with-next_ifm" text:outline-level="4">Ter inzage en zienswijzen</text:h>
      <text:p text:style-name="ifm_p_mt.4.23mm_ifm">U kunt het ontwerpbestemmingsplan digitaal inzien via www.twenterand.nl onder ‘actueel – ter inzage’.</text:p>
      <text:p text:style-name="ifm_p_ifm">Het papieren exemplaar van het ontwerpbestemmingsplan en het ontwerpvaststellingsbesluit liggen voor eenieder ter inzage tijdens de reguliere openingstijden in het gemeentehuis in Vriezenveen. Tijdens de bovengenoemde termijn kan een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03</text:span><text:tab/>2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03</text:span><text:tab/>2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Bestemmingsplan ‘Zuidmaten – Oost woongebied’</dc:title>
    <meta:user-defined meta:name="OVERHEID.Gemeente/DC.creator">Twenterand</meta:user-defined>
    <meta:user-defined meta:name="OVERHEIDop.versieInformatie"/>
    <meta:user-defined meta:name="OVERHEID.PostcodeHuisnummer/DC.spatial"/>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20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0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temmingsplan ‘Zuidmaten – Oost woongebied’</meta:user-defined>
    <meta:user-defined meta:name="DCTERMS.alternative">Bestemmingsplan ‘Zuidmaten – Oost woongebied’; Twenterand</meta:user-defined>
    <meta:user-defined meta:name="DCTERMS.W3CDTF/DCTERMS.available">2012-02-02</meta:user-defined>
    <meta:user-defined meta:name="SDU.pskey">SC158038</meta:user-defined>
  </office:meta>
</office:document-meta>
</file>