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0013-001.png" xlink:show="embed" xlink:type="simple"/></draw:frame>Vaststelling bestemmingsplan ‘Banendijk 4’ te Nederweert</text:h>
      <text:p text:style-name="ifm_p_mt.11.1mm_ifm">Dit bestemmingsplan heeft betrekking op de vergroting van een melkveehouderij op de locatie Banendijk 4 in Nederweert-Eind, gekoppeld aan de opheffing van de neventak intensieve veehouderij.</text:p>
      <text:p text:style-name="ifm_p_ifm">Het ontwerpbesluit heeft al ter inzage gelegen. Er zijn geen zienswijzen ingediend.</text:p>
      <text:p text:style-name="ifm_p_ifm">Het bestemmingsplan is door de gemeenteraad op 29 augustus 2012 vastgesteld en ligt voor iedereen van 5 oktober 2012 tot en met 15 november 2012 ter inzage bij de klantenbalie in het gemeentehuis, gelegen Raadhuisplein 1 in Nederweert.</text:p>
      <text:p text:style-name="ifm_p_mt.3.7mm_ifm">Tegen dit besluit kunnen belanghebbenden, die een zienswijze hebben ingediend en belanghebbenden, die redelijkerwijs niet verweten kan worden geen zienswijze te hebben ingediend, binnen de hiervoor genoemde termijn beroep instellen bij de Afdeling bestuursrechtspraak van de Raad van State, Postbus 20019, 2500 EA Den Haag. Ook is het mogelijk gelijktijdig een verzoek om voorlopige voorziening in te dienen bij de voorzitter van voornoemde Afdeling.</text:p>
      <text:p text:style-name="ifm_p_mt.3.7mm_ifm">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text:p>
      <text:p text:style-name="ifm_p_font.italic_mt.3.7mm_ifm">
                  Nederweert,
                   4 oktober 2012
               </text:p>
      <text:p text:style-name="ifm_p_font.italic_mt.3.7mm_ifm">Burgemeester en wethouders van Nederweert,De secretaris,<text:line-break/>Mw. 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13</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13</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anendijk 4’ te Nederweert</dc:title>
    <meta:user-defined meta:name="OVERHEIDop.Ruimtelijkeplannen/DC.type">bestemm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6034</meta:user-defined>
    <meta:user-defined meta:name="OVERHEIDop.StcrtID/DCTERMS.isReplacedBy"/>
    <meta:user-defined meta:name="OVERHEIDop.StcrtID/DCTERMS.requires"/>
    <meta:user-defined meta:name="OVERHEIDop.pagina"/>
    <meta:user-defined meta:name="OVERHEIDop.StcrtID/DC.identifier">stcrt-2012-20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anendijk 4’ te Nederweert</meta:user-defined>
    <meta:user-defined meta:name="DCTERMS.alternative">Vaststelling bestemmingsplan ‘Banendijk 4’ te Nederweert</meta:user-defined>
    <meta:user-defined meta:name="DCTERMS.W3CDTF/DCTERMS.available">2012-10-04</meta:user-defined>
    <meta:user-defined meta:name="OVERHEIDop.Ruimtelijkplan/OVERHEIDop.bekendmakingBetreffendePlan"/>
  </office:meta>
</office:document-meta>
</file>