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9994-001.png" xlink:show="embed" xlink:type="simple"/></draw:frame>Gewijzigd vastgesteld bestemmingsplan Landgoed De Cavalerie in Baarlo, Peel en Maas</text:h>
      <text:p text:style-name="ifm_p_mt.11.1mm_ifm">Burgemeester en wethouders van Peel en Maas maken bekend dat, op grond van de artikelen 3.1 en 3.8 van de Wet ruimtelijke ordening en afdeling 3.4 van de Algemene wet bestuursrecht, de gemeenteraad van Peel en Maas in de openbare vergadering van 18 september 2012 het bestemmingsplan Landgoed De Cavalerie gewijzigd heeft vastgesteld.</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aan de Op den Bosch 1 te Baarlo. Het plan voorziet in de aanleg van een landgoed, de bouw van een complex van drie woningen in een hoog segment en de verbouw van de bestaande boerderij en stallen tot respectievelijk twee woningen en twee vakantiewoningen. Het ontwerp bestemmingsplan heeft vanaf 5 januari tot en met 15 februari 2012 ter inzage gelegen. Gedurende deze periode zijn geen zienswijzen ingediend.</text:p>
      <text:p text:style-name="ifm_p_mt.3.7mm_ifm">Ten opzicht van het ontwerpbestemmingsplan heeft de gemeenteraad bij vaststelling wijzigingen aangebracht. De ontheffingsbevoegdheid om het aantal woningen te vergroten is uit de regels verwijderd, er is een voorwaardelijke bestemming opgenomen ter borging van de aanleg van de natuur en er is een beeldkwaliteitsplan toegevoegd ter borging van de beeldkwaliteit van de landgoedwoningen.</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41-VG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4 oktober 2012 tot en met 14 november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Daarnaast kunnen belanghebbenden tijdens de terinzagetermijn beroep instellen tegen de door de gemeenteraad bij de vaststelling van het plan aangebrachte wijziging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L. Silva of een van de andere medewerkers van Team Omgevingsontwikkeling via telefoonnummer 077 306 66 66. </text:p>
      <text:p text:style-name="ifm_p_font.italic_mt.3.7mm_ifm">
                  Panningen,
                   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 vastgesteld bestemmingsplan Landgoed De Cavalerie in Baarlo, Peel en Maas</dc:title>
    <meta:user-defined meta:name="OVERHEIDop.Ruimtelijkeplannen/DC.type">bestemmingsplan</meta:user-defined>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Landgoed De Cavalerie in Baarlo, Peel en Maas</meta:user-defined>
    <meta:user-defined meta:name="DCTERMS.alternative">Gewijzigd vastgesteld bestemmingsplan Landgoed De Cavalerie in Baarlo, Peel en Maas</meta:user-defined>
    <meta:user-defined meta:name="DCTERMS.W3CDTF/DCTERMS.available">2012-10-03</meta:user-defined>
    <meta:user-defined meta:name="OVERHEIDop.Ruimtelijkplan/OVERHEIDop.bekendmakingBetreffendePlan">NL.IMRO.1894.BPL0041-VG01</meta:user-defined>
  </office:meta>
</office:document-meta>
</file>