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94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Definitief besluit Wet bescherming Antarctica zeiltrainingsreizen in het Antarctisch gebied, Ministerie van Economische Zaken, Landbouw en Innovatie</text:h>
      <text:p text:style-name="ifm_p_mt.7.4mm_ifm">Dienst Regelingen (DR) heeft namens de Staatssecretaris van Economische Zaken, Landbouw en Innovatie en de Staatssecretaris van Infrastructuur en Milieu een vergunning afgegeven voor een reis naar het Antarctisch gebied.</text:p>
      <text:h text:style-name="ifm_p_font.bold_mt.5.08mm_page.keep-with-next_ifm" text:outline-level="4">De aanvraag</text:h>
      <text:p text:style-name="ifm_p_mt.4.23mm_ifm">Op 27 april 2012 is van Bark Europa B.V. een aanvraag ontvangen met kenmerk ANT/2012/002 op grond van de Wet Bescherming Antarctica. De aanvraag betreft het ondernemen van vijf opeenvolgende zeiltrainingsreizen in het Antarctisch gebied, met het schip ‘<text:span text:style-name="ifm_span_font.italic_mt.4.23mm_ifm">EUROPA’, </text:span>voor de periode van 6 december 2012 tot en met 10 april 2013. Deze aanvraag doorloopt de uniforme openbare voorbereidingsprocedure.</text:p>
      <text:h text:style-name="ifm_p_font.bold_mt.5.08mm_page.keep-with-next_ifm" text:outline-level="4">In beroep gaan</text:h>
      <text:p text:style-name="ifm_p_mt.4.23mm_ifm">Na deze bekendmaking kunt u gedurende zes weken schriftelijk en gemotiveerd in beroep gaan tegen dit besluit. Dit doet u bij de afdeling Bestuursrechtspraak van de Raad van State, Postbus 20019, 2500 EA Den Haag. De griffiekosten kunt u vinden op www.raadvanstate.nl.</text:p>
      <text:p text:style-name="ifm_p_mt.3.7mm_ifm">Wilt u het besluit inzien of een mondelinge toelichting krijgen? Bel dan met het DR-Loket: 0800 - 22 333 22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9942</text:span><text:tab/>3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9942</text:span><text:tab/>3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Definitief besluit Wet bescherming Antarctica zeiltrainingsreizen in het Antarctisch gebied, Ministerie van Economische Zaken, Landbouw en Innovatie</dc:title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Economische Zaken, Landbouw en Innovatie</meta:user-defined>
    <meta:user-defined meta:name="OVERHEID.PostcodeHuisnummer/DC.spatial">3001KD2318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994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94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Cultuur en recreatie | Recreatie</meta:user-defined>
    <meta:user-defined meta:name="OVERHEID.Informatietype/DC.type">officiële publicatie</meta:user-defined>
    <meta:user-defined meta:name="DC.title">Definitief besluit Wet bescherming Antarctica zeiltrainingsreizen in het Antarctisch gebied, Ministerie van Economische Zaken, Landbouw en Innovatie</meta:user-defined>
    <meta:user-defined meta:name="DCTERMS.W3CDTF/DCTERMS.available">2012-10-03</meta:user-defined>
    <meta:user-defined meta:name="OVERHEIDop.Ruimtelijkplan/OVERHEIDop.bekendmakingBetreffendePlan"/>
  </office:meta>
</office:document-meta>
</file>