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Rijkswaterstaat Noordzee voor winnen van 1.000.000 m<text:span text:style-name="ifm_span_font.superscript_size.12pt_ifm">3</text:span> zand in vak L14B1 van de Noordzee; Inspectie Leefomgeving en Transport, Rijkswaterstaat</text:h>
      <text:h text:style-name="ifm_p_font.bold_mt.7.4mm_page.keep-with-next_ifm" text:outline-level="4">Ontgrondingenwet</text:h>
      <text:h text:style-name="ifm_p_font.bold-italic_mt.5.08mm_page.keep-with-next_ifm" text:outline-level="5">Winnen van oppervlaktedelfstoffen in de Noordzee</text:h>
      <text:p text:style-name="ifm_p_mt.4.23mm_ifm">De Staatssecretaris van Infrastructuur en Milieu maakt, met toepassing van de gewone voorbereidingsprocedure van titel 4.1 van de Algemene wet bestuursrecht, bekend dat hij op grond van de Ontgrondingenwet en het Besluit ontgrondingen in rijkswateren, bij besluit van 17 september 2012 met kenmerk ILT-2012/27537, vergunning heeft verleend aan Rijkswaterstaat Noordzee te Rijswijk voor het winnen van 1.000.000 m<text:span text:style-name="ifm_span_font.superscript_mt.4.23mm_ifm">3</text:span> zand in vak L14B1 van de Noordzee. Het zand is bestemd voor de kust-</text:p>
      <text:p text:style-name="ifm_p_ifm">suppletie van Texel.</text:p>
      <text:h text:style-name="ifm_p_font.bold-italic_mt.5.08mm_page.keep-with-next_ifm" text:outline-level="5">Termijn van terinzagelegging</text:h>
      <text:p text:style-name="ifm_p_mt.4.23mm_ifm">Het besluit en alle ter zake zijnde stukken liggen conform de Algemene wet bestuursrecht van 4 oktober 2012 tot en met 15 november 2012 tijdens kantooruren ter inzage bij Rijkswaterstaat Noordzee, Lange Kleiweg 34 te Rijswijk (ZH) en de receptie van de Inspectie Leefomgeving en Transport in Utrecht, Graadt van Roggenweg 500.</text:p>
      <text:p text:style-name="ifm_p_ifm">Desgewenst kan men over het besluit en de stukken telefonisch informatie inwinnen bij de heer S. de Jong, telefoon 070 - 336 66 41 of de heer C. Dijkshoorn, telefoon 070 - 336 66 42.</text:p>
      <text:h text:style-name="ifm_p_font.bold-italic_mt.5.08mm_page.keep-with-next_ifm" text:outline-level="5">Bezwaar en voorlopige voorziening</text:h>
      <text:p text:style-name="ifm_p_mt.4.23mm_ifm">Tegen het besluit kan tot en met 15 november 2012 een bezwaarschrift worden ingediend. Het bezwaarschrift moet worden gericht aan de Staatssecretaris van Infrastructuur en Milieu, Inspectie Leefomgeving en Transport, Water, Bodem en Bouwen, p.a. de hoofdingenieur-directeur Rijkswaterstaat Noordzee, Postbus 5807, 2280 HV  Rijswijk.</text:p>
      <text:p text:style-name="ifm_p_ifm">Tevens is het mogelijk om een verzoek tot het treffen van een voorlopige voorziening in te dienen. Een dergelijk verzoek dient te worden gericht aan de Afdeling bestuursrechtspraak van de Raad van State, Postbus 20019, 2500 EA  Den Haag.</text:p>
      <text:p text:style-name="ifm_p_font.italic_mt.3.7mm_ifm">
                  Utrecht,
                   25 september 2012.
               </text:p>
      <text:p text:style-name="ifm_p_font.italic_mt.3.7mm_ifm">De Staatssecretaris van Infrastructuur en Milieu,<text:line-break/>namens deze,<text:line-break/>de senior-inspecteur ILT/Bodem,<text:line-break/>ing. J.<text:s/>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11</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11</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 aan Rijkswaterstaat Noordzee voor winnen van 1.000.000 m3 zand in vak L14B1 van de Noordzee; Inspectie Leefomgeving en Transpor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1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gunning aan Rijkswaterstaat Noordzee voor winnen van 1.000.000 m3 zand in vak L14B1 van de Noordzee; Inspectie Leefomgeving en Transport, Rijkswaterstaat</meta:user-defined>
    <meta:user-defined meta:name="DCTERMS.W3CDTF/DCTERMS.available">2012-10-03</meta:user-defined>
    <meta:user-defined meta:name="OVERHEIDop.Ruimtelijkplan/OVERHEIDop.bekendmakingBetreffendePlan"/>
  </office:meta>
</office:document-meta>
</file>