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september 2012, nr. 2012-000053813, tot geheimverklaring van de overheidsopdracht tot beheer, onderhoud en ondersteuning van aanvraagstations</text:h>
      <text:p text:style-name="ifm_p_mt.3.7mm_ifm">De Minister van Binnenlandse Zaken en Koninkrijksrelaties,</text:p>
      <text:p text:style-name="ifm_p_mt.3.7mm_ifm">Gelet op artikel 13 van het Besluit aanbestedingsregels voor overheidsopdrachten;</text:p>
      <text:p text:style-name="ifm_p_mt.3.7mm_indent.0mm_ifm">Besluit:</text:p>
      <text:h text:style-name="ifm_p_font.bold_mt.5.08mm_page.keep-with-next_ifm" text:outline-level="2">Artikel<text:s/>1<text:s/></text:h>
      <text:p text:style-name="ifm_p_mt.4.23mm_ifm">Geheim worden verklaard de diensten ten behoeve van het beheer, onderhoud en ondersteuning van aanvraagstations, bestaande uit apparatuur en programmatuur (inclusief drivers) voor het opnemen en verifiëren van vingerafdrukken, het digitaliseren en uitvoeren van een kwaliteitscontrole van de foto alsmede van de omzetting van de foto in het voorgeschreven technische formaat, het digitaliseren van de handtekening en het aanvraagnummer van de aanvrager van een reisdocument en het uitlezen van de machine readable zone (MRZ) en chip van een reisdocument.</text:p>
      <text:h text:style-name="ifm_p_font.bold_mt.5.08mm_page.keep-with-next_ifm" text:outline-level="2">Artikel<text:s/>2<text:s/></text:h>
      <text:p text:style-name="ifm_p_mt.4.23mm_ifm">De diensten bedoeld in artikel 1 omvatten de volgende werkzaamheden:</text:p>
      <text:p text:style-name="ifm_p_indent.-5mm_mleft.5mm_ifm">•<text:tab/>het doorvoeren en distribueren van verbeteringen in de standaard- en maatwerk-programmatuur, documentatie en instructies van aanvraagstations en mobiele vingerafdrukopname-apparaten;</text:p>
      <text:p text:style-name="ifm_p_indent.-5mm_mleft.5mm_ifm">•<text:tab/>het leveren van formulieren voor het plaatsen van een foto en het zetten van een handtekening;</text:p>
      <text:p text:style-name="ifm_p_indent.-5mm_mleft.5mm_ifm">•<text:tab/>het (beveiligd) opslaan in fysieke ruimtes van de voorraden aanvraagstations (of onderdelen ervan) en van de opstartkaarten voor het gebruik van de aanvraagstations;</text:p>
      <text:p text:style-name="ifm_p_indent.-5mm_mleft.5mm_ifm">•<text:tab/>het verpakken en distribueren van (onderdelen van) apparatuur, smartcards, programmatuur en documentatie naar en van locaties die gebruik maken van aanvraagstations en/of mobiele vingerafdrukopname-apparaten;</text:p>
      <text:p text:style-name="ifm_p_indent.-5mm_mleft.5mm_ifm">•<text:tab/>het op een locatie waar aanvraagstations en/of mobiele vingerafdrukopname-apparaten worden gebruikt dan wel op of vanuit een locatie van de wederpartij uitvoeren van werkzaamheden ten behoeve van aanvraagstations of mobiele vingerafdrukopname-apparaten, zoals het verhelpen van storingen, het vervangen en installeren van apparatuur en programmatuur, het uitvoeren van onderhoud, het wijzigen van (lokale) instellingen aan aanvraagstations en het leveren van ondersteuning bij het gebruik van aanvraagstations en mobiele vingerafdrukopname-apparaten;</text:p>
      <text:p text:style-name="ifm_p_indent.-5mm_mleft.5mm_ifm">•<text:tab/>het hebben van een serviceorganisatie (waar de servicedesk onderdeel van uitmaakt);</text:p>
      <text:p text:style-name="ifm_p_indent.-5mm_mleft.5mm_ifm">•<text:tab/>het ontwikkelen en bijhouden, dat wil zeggen het up to date houden, van de documentatie;</text:p>
      <text:p text:style-name="ifm_p_indent.-5mm_mleft.5mm_ifm">•<text:tab/>het hebben van verbindingen op besloten netwerken (waaronder een aansluiting op GemNet) ten behoeve van het elektronisch distribueren van aangepaste programmatuur naar aanvraagstations en mobiele vingerafdrukopname-apparaten;</text:p>
      <text:p text:style-name="ifm_p_indent.-5mm_mleft.5mm_ifm">•<text:tab/>het hebben van een testomgeving ten behoeve van aanvraagstations en mobiele vingerafdrukopname-apparaten;</text:p>
      <text:p text:style-name="ifm_p_indent.-5mm_mleft.5mm_ifm">•<text:tab/>het hebben van een ontwikkelomgeving ten behoeve van aanvraagstations en mobiele vingerafdrukopname-apparaten;</text:p>
      <text:p text:style-name="ifm_p_indent.-5mm_mleft.5mm_ifm">•<text:tab/>het uitvoeren van testen;</text:p>
      <text:p text:style-name="ifm_p_indent.-5mm_mleft.5mm_ifm">•<text:tab/>het leveren van rapportages;</text:p>
      <text:p text:style-name="ifm_p_indent.-5mm_mleft.5mm_ifm">•<text:tab/>het opzetten en bijhouden van registraties;</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september 2012
               </text:p>
      <text:p text:style-name="ifm_p_font.italic_mt.3.7mm_ifm">De Minister van Binnenlandse Zaken en Koninkrijksrelaties,<text:line-break/>J.W.E.<text:s/>Spies</text:p>
      <text:h text:style-name="ifm_p_font.bold_mt.5.08mm_page.break-before_ifm" text:outline-level="3">TOELICHTING</text:h>
      <text:h text:style-name="ifm_p_font.bold_mt.5.08mm_page.keep-with-next_ifm" text:outline-level="4">Doel</text:h>
      <text:p text:style-name="ifm_p_mt.4.23mm_ifm">Op de overheid rust de plicht de privacy van haar burgers te beschermen. In het kader van de aanvraag en verstrekking van reisdocumenten stelt de Nederlandse overheid persoonsgegevens, waaronder biometrische gegevens, in handen van de producent van de reisdocumenten met het doel dat de persoonsgegevens worden opgenomen in het reisdocument. De persoonsgegevens worden ingevoerd door middel van een aanvraagstation en vervolgens langs elektronische weg doorgeleid naar het RAAS (reisdocumenten aanvraag- en archiefstation). Ingevolge artikel 90 van de Paspoortuitvoeringsregeling Nederland 2001, artikel 104 van de Paspoortuitvoeringsregeling Buitenland, artikel 106 van de Paspoortuitvoeringsregeling Caribische landen, artikel 52 van de Paspoortuitvoeringsregeling Koninklijke Marechaussee (hierna: Paspoortuitvoeringsregelingen) dienen de met de uitvoering van de Paspoortwet belaste autoriteiten maatregelen te treffen om onder meer de reisdocumenten te beveiligen tegen ontvreemding of vernietiging. Reisdocumenten bevatten persoonsgegevens. De in Paspoortuitvoeringsregelingen vervatte opdracht tot beveiliging omvat dus tevens het beveiligen van persoonsgegevens tegen ontvreemding of anderszins in handen komen van niet daartoe bevoegde personen of autoriteiten. </text:p>
      <text:p text:style-name="ifm_p_mt.3.7mm_ifm">Om te voorkomen dat de persoonsgegevens in handen komen van niet daartoe bevoegde personen of autoriteiten zijn bijzondere veiligheidsmaatregelen nodig. Deze veiligheidsmaatregelen mogen niet in de openbaarheid komen. Om die reden is het noodzakelijk dat de diensten bedoeld in artikel 1 en nader gepreciseerd in artikel 2, geheim worden verklaard. Hierdoor is het ministerie van Binnenlandse zaken en Koninkrijksrelaties ontheven van de verplichting voor deze diensten een Europese aanbesteding te houden. Deze ontheffing biedt tevens de mogelijkheid een bedrijf te selecteren dat niet in een situatie kan geraken dat het door autoriteiten van een ander land verplicht kan worden de persoonsgegevens waartoe het toegang heeft, aan die autoriteiten te verstrekken, Weliswaar is dat bedrijf zowel contractueel als op grond van de Wet bescherming persoonsgegevens (Wbp) gehouden tot geheimhouding van de persoonsgegevens waarvan het kennisneemt, maar onder bepaalde voorwaarden kan er een conflict tussen de Wbp en buitenlandse wetgeving ontstaan. Die situatie zal zich niet snel voordoen en naar mag worden aangenomen ook niet zonder een vorm van rechterlijke toetsing maar niettemin is het risico op een conflict van wetgeving niet absoluut uit te sluiten. </text:p>
      <text:h text:style-name="ifm_p_font.bold_mt.5.08mm_page.keep-with-next_ifm" text:outline-level="4">Grondslag</text:h>
      <text:p text:style-name="ifm_p_mt.4.23mm_ifm">Het onderhavige besluit is een maatregel die past in het kader van artikel 90 van de Paspoortuitvoeringsregeling Nederland 2001 en de overeenkomstige artikelen in de overige Paspoortuitvoeringsregelingen. De grondslag voor het geheim verklaren van de onderhavige diensten is gebaseerd op artikel 13 van het Besluit aanbestedingsregels voor overheidsopdrachten. </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68</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68</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de Minister van Binnenlandse Zaken en Koninkrijksrelaties van 24 september 2012, nr. 2012-000053813, tot geheimverklaring van de overheidsopdracht tot beheer, onderhoud en ondersteuning van aanvraagstations</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9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86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source">Artikel 13, Besluit aanbestedingsregels voor overheidsopdrachten</meta:user-defined>
    <meta:user-defined meta:name="DC.title">Besluit van de Minister van Binnenlandse Zaken en Koninkrijksrelaties van 24 september 2012, nr. 2012-000053813, tot geheimverklaring van de overheidsopdracht tot beheer, onderhoud en ondersteuning van aanvraagstations</meta:user-defined>
    <meta:user-defined meta:name="DCTERMS.alternative"/>
    <meta:user-defined meta:name="DCTERMS.W3CDTF/OVERHEIDop.datumOndertekening">2012-09-24</meta:user-defined>
    <meta:user-defined meta:name="DCTERMS.W3CDTF/DCTERMS.available">2012-10-03</meta:user-defined>
    <meta:user-defined meta:name="OVERHEIDop.Ruimtelijkplan/OVERHEIDop.bekendmakingBetreffendePlan"/>
  </office:meta>
</office:document-meta>
</file>