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 selectielijsten, Nationaal Archief</text:h>
      <text:p text:style-name="ifm_p_mt.7.4mm_ifm">
                  <text:span text:style-name="ifm_span_font.italic_mt.7.4mm_ifm">In het kader van de archiefwettelijke procedure tot vaststelling van selectielijsten [art. 4, lid 2 van het Archiefbesluit 1995] liggen de navolgende (ontwerp-)selectielijsten tezamen met de verslagen van het driehoeksoverleg vanaf 1 oktober 2012 voor een periode van zes weken ter inzage bij de informatiebalie in de studiezaal van het Nationaal Archief en zijn te raadplegen op de website van het Nationaal Archief (hiernaar wordt tevens verwezen vanuit de website van het ministerie van Onderwijs, Cultuur en Wetenschap):</text:span>
               </text:p>
      <text:p text:style-name="ifm_p_indent.-5mm_mleft.5mm_ifm">•<text:tab/>Selectielijst, ingediend door de Stichting Participatiefonds voor het Onderwijs, voor de neerslag van de handelingen van de Stichting Participatiefonds, over de periode 1995-</text:p>
      <text:p text:style-name="ifm_p_indent.-5mm_mleft.5mm_ifm">•<text:tab/>Selectielijst, ingediend door de Stichting Vervangingsfonds en bedrijfsgezondheidszorg voor het Onderwijs, voor de neerslag van de handelingen van de Stichting Vervangingsfonds, over de periode 1992-</text:p>
      <text:p text:style-name="ifm_p_indent.-5mm_mleft.5mm_ifm">•<text:tab/>BSD, ingediend door het Bureau Financieel Toezicht (BFT) en de Commissie van deskundigen Gerechtsdeurwaarders en de Commissie van deskundigen Notarissen, voor de neerslag van de handelingen van het Bureau Financieel Toezicht (BFT) en de Commissie van Deskundigen op de deelbeleidsterreinen:</text:p>
      <text:p text:style-name="ifm_p_indent.-7mm_mleft.12mm_ifm">a.<text:tab/>Integraal toezicht op de notarissen, toegevoegd notarissen en kandidaat-notarissen (financieel toezicht over de periode vanaf 1999, kwaliteits- en integriteitstoezicht over de periode vanaf 2013),</text:p>
      <text:p text:style-name="ifm_p_indent.-7mm_mleft.12mm_ifm">b.<text:tab/>financieel toezicht op gerechtsdeurwaarders en kandidaat-gerechtsdeurwaarders over de periode vanaf 2001, en</text:p>
      <text:p text:style-name="ifm_p_indent.-7mm_mleft.12mm_ifm">c.<text:tab/>toezicht op notarissen, toegevoegd notarissen, kandidaat-notarissen, accountants, belastingadviseurs, bedrijfseconomische adviseurs en onafhankelijke juridische adviseurs ten aanzien van de naleving van de Wet ter voorkoming van witwassen en financieren van terrorisme over de periode vanaf 2003.</text:p>
      <text:p text:style-name="ifm_p_indent.-5mm_mleft.5mm_ifm">•<text:tab/>Selectielijst, ingediend door het bestuur van het Interprovinciaal Overleg (IPO) voor de neerslag van de handelingen van de provinciale organen, ontvangen of opgemaakt vanaf 1 januari 2013</text:p>
      <text:p text:style-name="ifm_p_indent.-5mm_mleft.5mm_ifm">•<text:tab/>Selectielijst, ingediend door het bestuur van het Interprovinciaal Overleg (IPO) voor de neerslag van de handelingen van de Commissaris van de Koningin als rijksorgaan, ontvangen of opgemaakt vanaf 1 januari 2013</text:p>
      <text:p text:style-name="ifm_p_mt.3.7mm_ifm">Een ieder kan gedurende de termijn van de inzage mondeling of schriftelijk een zienswijze indienen.</text:p>
      <text:p text:style-name="ifm_p_mt.3.7mm_ifm">
                  <text:span text:style-name="ifm_span_font.italic_ifm">Een schriftelijke zienswijze moet worden gericht aan:</text:span>
               </text:p>
      <text:p text:style-name="ifm_p_ifm">
                  <text:span text:style-name="ifm_span_font.italic_ifm">Nationaal Archief, t.a.v.  de algemene rijksarchivaris</text:span>
               </text:p>
      <text:p text:style-name="ifm_p_ifm">
                  <text:span text:style-name="ifm_span_font.italic_ifm">mr M. J. Berendse</text:span>
               </text:p>
      <text:p text:style-name="ifm_p_ifm">
                  <text:span text:style-name="ifm_span_font.italic_ifm">Postbus 90520, 2509 LM  Den Haag</text:span>
               </text:p>
      <text:p text:style-name="ifm_p_mt.3.7mm_ifm">
                  <text:span text:style-name="ifm_span_font.italic_ifm">Een zienswijze kan ook per mail worden verzonden naar info@nationaalarchief.nl, onder vermelding van ‘ zienswijze selectielijst’ .</text:span>
               </text:p>
      <text:p text:style-name="ifm_p_ifm">
                  <text:span text:style-name="ifm_span_font.italic_ifm">Uw zienswijze dient uiterlijk 12 november 2012 ingediend te zij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61</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61</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kondiging terinzage selectielijsten, Nationaal Archief</dc:title>
    <meta:user-defined meta:name="OVERHEIDop.DienstAgentschapInstellingOfProject/DC.creator">Nationaal Archie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Aankondiging terinzage selectielijsten, Nationaal Archief</meta:user-defined>
    <meta:user-defined meta:name="DCTERMS.W3CDTF/DCTERMS.available">2012-10-01</meta:user-defined>
  </office:meta>
</office:document-meta>
</file>