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verblijfsvergunningen</text:h>
      <text:p text:style-name="ifm_p_mt.7.4mm_ifm">Bij beschikking van de Minister voor Immigratie, Integratie en Asiel, d.d. 24 januari 2012, onder nummer 7420.03.5532, is het verblijfsrecht van de vreemdeling, de heer Leo Beckhausen, geboren op 8 juli 1961, nationaliteit: Duitse, met ingang van 15 april 2008 met terugwerkende kracht ingetrokken.</text:p>
      <text:p text:style-name="ifm_p_mt.3.7mm_ifm">Bij beschikking van de Minister voor Immigratie, Integratie en Asiel, d.d. 24 januari 2012, onder nummer 5620.00.4253, is het verblijfsrecht van de vreemdeling, mevrouw Maria Magdalen Gertrude van Toorn, geboren op 19 augustus 1947, nationaliteit: Duitse, met ingang van 5 januari 2009 met terugwerkende krach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5</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5</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trekkingen verblijfsvergunningen</dc:title>
    <meta:user-defined meta:name="OVERHEIDop.versieInformatie"/>
    <meta:user-defined meta:name="OVERHEIDop.DienstAgentschapInstellingOfProject/DC.creator">Immigratie- en Naturalisatiedienst (I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Tijdelijk verblijf</meta:user-defined>
    <meta:user-defined meta:name="OVERHEID.Informatietype/DC.type">officiële publicatie</meta:user-defined>
    <meta:user-defined meta:name="DC.title">Intrekkingen verblijfsvergunningen</meta:user-defined>
    <meta:user-defined meta:name="DCTERMS.W3CDTF/DCTERMS.available">2012-01-30</meta:user-defined>
    <meta:user-defined meta:name="SDU.pskey">SC158021</meta:user-defined>
  </office:meta>
</office:document-meta>
</file>