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onttrekken van grondwater in de Middelwaard gelegen in de uiterwaard van rivier de Waal, Rijkswaterstaat</text:h>
      <text:h text:style-name="ifm_p_font.bold_mt.7.4mm_page.keep-with-next_ifm" text:outline-level="4">Bekendmaking besluit</text:h>
      <text:h text:style-name="ifm_p_font.bold-italic_mt.5.08mm_page.keep-with-next_ifm" text:outline-level="5">De Waterwet (Wtw)</text:h>
      <text:p text:style-name="ifm_p_mt.4.23mm_ifm">De Staatssecretaris van Infrastructuur en Milieu maakt ter voldoening aan de Algemene wet bestuursrecht het volgende bekend. Bij besluit van de inspecteur van de Inspectie Leefomgeving en Transport d.d. 24 september 2012, nr. ILT-2012/27549, is aan Boskalis B.V. een vergunning verleend</text:p>
      <text:p text:style-name="ifm_p_ifm">op grond van artikel 6.4 van de Waterwet. Het betreft een vergunning, aangevraagd onder nr. Wtw 7656, voor het onttrekken van grondwater in de Middelwaard gelegen in de uiterwaard van de rivier de Waal.</text:p>
      <text:h text:style-name="ifm_p_font.italic_mt.5.08mm_page.keep-with-next_ifm" text:outline-level="6">Terinzagelegging</text:h>
      <text:p text:style-name="ifm_p_mt.4.23mm_ifm">Het besluit met bijbehorende stukken ligt vanaf 4 oktober 2012 voor een periode van 6 weken ter inzage bij:</text:p>
      <text:p text:style-name="ifm_p_indent.-7mm_mleft.7mm_ifm">1.<text:tab/>Rijkswaterstaat Oost-Nederland afdeling WSE, Eusebiusbuitensingel 66 te Arnhem, op werkdagen van 9.00 uur tot 16.00 uur;</text:p>
      <text:p text:style-name="ifm_p_indent.-7mm_mleft.7mm_ifm">2.<text:tab/>het gemeentehuis van de gemeente Buren, Publieksbalie, Wetering 1 te Maurik, van 9.00 uur tot 12.00 uur;</text:p>
      <text:p text:style-name="ifm_p_indent.-7mm_mleft.7mm_ifm">3.<text:tab/>Inspectie Leefomgeving en Transport/Afdeling Water Bodem en Bouwen, Graadt van Roggenweg 500, 3531 AH  Utrecht, op werkdagen van 9.00 uur tot 16.00 uur.</text:p>
      <text:h text:style-name="ifm_p_font.italic_mt.5.08mm_page.keep-with-next_ifm" text:outline-level="6">Inwerkingtreding besluit</text:h>
      <text:p text:style-name="ifm_p_mt.4.23mm_ifm">Het besluit treedt in werking op 15 november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 - 368 87 02.</text:p>
      <text:p text:style-name="ifm_p_font.italic_mt.3.7mm_ifm">
                  Arnhem,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1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1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gunning voor onttrekken van grondwater in de Middelwaard gelegen in de uiterwaard van rivier de Waal,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voor onttrekken van grondwater in de Middelwaard gelegen in de uiterwaard van rivier de Waal, Rijkswaterstaat</meta:user-defined>
    <meta:user-defined meta:name="DCTERMS.W3CDTF/DCTERMS.available">2012-10-03</meta:user-defined>
  </office:meta>
</office:document-meta>
</file>