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cluster SAA A10 Oost 25 voor de uitvoering van het 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25 genomen overeenkomstig de procedure van artikel 20, lid 4, Tracéwet juncto afdeling 3.4 van de Algemene wet bestuursrecht:</text:p>
      <text:p text:style-name="ifm_p_indent.-5mm_mleft.5mm_ifm">–<text:tab/>Watervergunning van het Waterschap Amstel, Gooi en Vecht/Waternet voor het aanbrengen van bijzondere constructies en geluidsschermen op KW 27 (noord- en zuidzijde viaduct Gooise Knoop) in de gemeente Amsterdam.</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4 oktober 2012 tot en met 14 november 2012 tijdens kantooruren ter inzage</text:p>
      <text:p text:style-name="ifm_p_ifm">bij Waternet, Korte Ouderkerkerdijk 7 te Amsterdam.</text:p>
      <text:h text:style-name="ifm_p_font.bold-italic_mt.5.08mm_page.keep-with-next_ifm" text:outline-level="5">Hoe kunnen belanghebbenden beroep indienen?</text:h>
      <text:p text:style-name="ifm_p_mt.4.23mm_ifm">Van 4 oktober 2012 tot en met 14 november 2012 staat voor belanghebbenden beroep op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V.H.C. de Goeij, afdeling Vergunningen, telefoon 020 - 608 53 66.</text:p>
      <text:p text:style-name="ifm_p_font.italic_mt.3.7mm_ifm">De Minister van Infrastructuur en Milieu,<text:line-break/>namens deze,<text:line-break/>het hoofd van de afdeling Bestuurlijk 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18</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18</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oor cluster SAA A10 Oost 25 voor de uitvoering van het Tracébesluit Weguitbreiding Schiphol – Amsterdam – Almere,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Geluid</meta:user-defined>
    <meta:user-defined meta:name="OVERHEID.TaxonomieBeleidsagenda/OVERHEID.category">Verkeer | Weg</meta:user-defined>
    <meta:user-defined meta:name="OVERHEID.Informatietype/DC.type">officiële publicatie</meta:user-defined>
    <meta:user-defined meta:name="DC.title">Besluit voor cluster SAA A10 Oost 25 voor de uitvoering van het Tracébesluit Weguitbreiding Schiphol – Amsterdam – Almere, Rijkswaterstaat</meta:user-defined>
    <meta:user-defined meta:name="DCTERMS.W3CDTF/DCTERMS.available">2012-10-03</meta:user-defined>
  </office:meta>
</office:document-meta>
</file>