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15</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t.b.v. het plaatsen van twee containers bij gebouw 104, Prinses Margrietkazerne te Wezep, Ministerie van Infrastructuur en Milieu</text:h>
      <text:h text:style-name="ifm_p_font.bold_mt.7.4mm_page.keep-with-next_ifm" text:outline-level="4">Kennisgeving beschikking</text:h>
      <text:h text:style-name="ifm_p_font.bold-italic_mt.5.08mm_page.keep-with-next_ifm" text:outline-level="5">Wet algemene bepalingen omgevingsrecht</text:h>
      <text:h text:style-name="ifm_p_font.italic_mt.5.08mm_page.keep-with-next_ifm" text:outline-level="6">Reguliere voorbereidingsprocedure</text:h>
      <text:p text:style-name="ifm_p_mt.4.23mm_ifm">De minister van Infrastructuur en Milieu maakt bekend dat de volgende omgevingsvergunning is verleend.</text:p>
      <text:p text:style-name="ifm_p_mt.3.7mm_ifm">Bedrijf: Prinses Margrietkazerne (27B05)</text:p>
      <text:p text:style-name="ifm_p_ifm">Locatie: Kolonel D.J. Teesweg 1 te Wezep (gemeente Oldebroek)</text:p>
      <text:p text:style-name="ifm_p_ifm">Activiteit: Milieuneutraal wijzigen en bouwen</text:p>
      <text:p text:style-name="ifm_p_ifm">Voor: Het plaatsen van twee containers bij gebouw 104</text:p>
      <text:p text:style-name="ifm_p_ifm">Aanvraagdatum: 16 augustus 2012</text:p>
      <text:p text:style-name="ifm_p_ifm">Besluitdatum: 21 september 2012</text:p>
      <text:p text:style-name="ifm_p_ifm">Verzenddatum: 24 september 2012</text:p>
      <text:p text:style-name="ifm_p_ifm">Zaaknummer: 98401430</text:p>
      <text:h text:style-name="ifm_p_font.italic_mt.5.08mm_page.keep-with-next_ifm" text:outline-level="6">Inzage</text:h>
      <text:p text:style-name="ifm_p_mt.4.23mm_ifm">U kunt de beschikking en de bijbehorende stukken op verzoek inzien bij</text:p>
      <text:p text:style-name="ifm_p_ifm">de DCMR Milieudienst Rijnmond, Parallelweg 1 te Schiedam, op werkdagen van 8.30 uur tot 16.00 uur na telefonische afspraak: 010 - 246 86 21.</text:p>
      <text:h text:style-name="ifm_p_font.italic_mt.5.08mm_page.keep-with-next_ifm" text:outline-level="6">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italic_mt.5.08mm_page.keep-with-next_ifm" text:outline-level="6">Inlichtingen</text:h>
      <text:p text:style-name="ifm_p_mt.4.23mm_ifm">De heer <text:span text:style-name="ifm_span_font.bold_mt.4.23mm_ifm">A. van de Grift</text:span> van de DCMR, telefoon <text:span text:style-name="ifm_span_font.bold_mt.4.23mm_ifm">010 - 246 83 73</text:span>.</text:p>
      <text:p text:style-name="ifm_p_ifm">Deze kennisgeving is ook geplaatst op www.dcmr.nl.</text:p>
      <text:p text:style-name="ifm_p_ifm">DMS-nummer: 214431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815</text:span><text:tab/>2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815</text:span><text:tab/>2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mgevingsvergunning t.b.v. het plaatsen van twee containers bij gebouw 104, Prinses Margrietkazerne te Wezep, Ministerie van Infrastructuur en Milieu</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8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1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Omgevingsvergunning t.b.v. het plaatsen van twee containers bij gebouw 104, Prinses Margrietkazerne te Wezep, Ministerie van Infrastructuur en Milieu</meta:user-defined>
    <meta:user-defined meta:name="DCTERMS.W3CDTF/DCTERMS.available">2012-10-02</meta:user-defined>
  </office:meta>
</office:document-meta>
</file>