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ige aankondigingen</text:h>
      <text:p text:style-name="ifm_p_mt.7.4mm_ifm">Bij beschikking d.d. 7 april 2011 heeft de Rechtbank te ’s-Hertogenbosch benoemt notaris Mr. H.J.A.M. van Kruijsdijk te Veldhoven tot vereffenaar van de nalatenschap van Monique Kornelia Ida Wilhelmina Stratman, geboren te Veldhoven op 22 augustus 1978, overleden op 12 september 2010 te Veldhoven. Met ingang van 30 december 2011 is zijn taak op eigen verzoek beëindigd en is aantekening hiervan gedaan in het boedelregister.</text:p>
      <text:p text:style-name="ifm_p_mt.3.7mm_ifm">Behandeling van de door de bewindvoerder mr. S.N. van der Wal ingediende verzoeken strekkende tot tussentijdse beëindiging ex art. 350 lid 3 sub c, d, e en g Fw. van de schuldsaneringen van de heer Buddy Andrew Moojen, geboren op 7 december 1963 te Venray en mevrouw Sandra Johanna Maria Bruin e/v Moojen, geboren op 25 maart 1964, thans zonder bekende woon- of verblijfplaats binnen en buiten Nederland is door de rechtbank Haarlem bepaald op dinsdag 13 maart 2012 te 10:45 uur in het gerechtsgebouw te Haarlem, Jansstraat 81. Het niet ter zitting verschijnen door sanieten zal niet leiden tot een aanhouding van de inhoudelijke behandeling van de door de bewindvoerder ingediende 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0</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0</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verige aankondigingen</dc:title>
    <meta:user-defined meta:name="OVERHEIDop.versieInformatie"/>
    <meta:user-defined meta:name="OVERHEIDop.DienstAgentschapInstellingOfProject/DC.creator">overig</meta:user-defined>
    <meta:user-defined meta:name="OVERHEIDop.Staatscourant/DC.type">Gerechtelijke aankondigingen | Overige aankondigingen</meta:user-defined>
    <meta:user-defined meta:name="OVERHEIDop.StcrtID/DCTERMS.isReplacedBy"/>
    <meta:user-defined meta:name="OVERHEIDop.StcrtID/DCTERMS.requires"/>
    <meta:user-defined meta:name="OVERHEIDop.pagina"/>
    <meta:user-defined meta:name="OVERHEIDop.StcrtID/DC.identifier">stcrt-2012-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verige aankondigingen</meta:user-defined>
    <meta:user-defined meta:name="DCTERMS.W3CDTF/DCTERMS.available">2012-01-30</meta:user-defined>
    <meta:user-defined meta:name="SDU.pskey">SC158017</meta:user-defined>
  </office:meta>
</office:document-meta>
</file>