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eiligheid en Justitie, kenmerknummer 304039, van 24 september 2012, kenmerk 304039, tot wijziging van de Instellingsbeschikking beroepscommissie buitengewoon opsporingsambtenaar in verband met de samenstelling van de commissie</text:h>
      <text:p text:style-name="ifm_p_mt.3.7mm_ifm">De Minster van Veiligheid en Justitie,</text:p>
      <text:p text:style-name="ifm_p_mt.3.7mm_ifm">Gelet op artikel 21, eerste lid, van het Examenreglement buitengewoon opsporingsambtenaar 2009,</text:p>
      <text:p text:style-name="ifm_p_mt.3.7mm_indent.0mm_ifm">Besluit:</text:p>
      <text:h text:style-name="ifm_p_font.bold_mt.5.08mm_page.keep-with-next_ifm" text:outline-level="2">ARTIKEL<text:s/>I<text:s/></text:h>
      <text:p text:style-name="ifm_p_font.roman_mt.4.23mm_ifm">Artikel 1 van de Instellingsbeschikking beroepscommissie buitengewoon opsporingsambtenaar komt te luiden als volgt:</text:p>
      <text:p text:style-name="ifm_p_mt.3.7mm_ifm">1.<text:s/>In de beroepscommissie zijn als leden benoemd:</text:p>
      <text:section text:style-name="ifm_sect_mleft.5.1mm_ifm" text:name="d15e55">
        <text:p text:style-name="ifm_p_mt.3.7mm_ifm">mevrouw mr. M. Jongeneel-van Amerongen, Ministerie van Veiligheid en Justitie, voorzitter;</text:p>
        <text:p text:style-name="ifm_p_mt.3.7mm_ifm">mevrouw mr. A.C.M.J. Halbertsma-Wallemacq LLM, Ministerie van Veiligheid en Justitie;</text:p>
        <text:p text:style-name="ifm_p_mt.3.7mm_ifm">mevrouw mr.drs. M.M. de Jonge, Ministerie van Veiligheid en Justitie;</text:p>
        <text:p text:style-name="ifm_p_mt.3.7mm_ifm">de heer mr. M.N.C.B. van Berckel, Ministerie van Veiligheid en Justitie;</text:p>
        <text:p text:style-name="ifm_p_mt.3.7mm_ifm">de heer A.M. Renier LLM, Ministerie van Veiligheid en Justitie.</text:p>
      </text:section>
      <text:p text:style-name="ifm_p_mt.3.7mm_ifm">2.<text:s/>Bij afwezigheid van de voorzitter kan elk lid als zodanig optreden.</text:p>
      <text:h text:style-name="ifm_p_font.bold_mt.5.08mm_page.keep-with-next_ifm" text:outline-level="2">ARTIKEL<text:s/>II<text:s/></text:h>
      <text:p text:style-name="ifm_p_mt.4.23mm_ifm">Deze regeling treef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eiligheid en Justitie,<text:line-break/>namens deze:<text:line-break/><text:line-break/>J.<text:s/>Schipper-Spanninga,<text:line-break/>de directeur Juridische en Operationele Aangelegenheden.</text:p>
      <text:h text:style-name="ifm_p_font.bold_mt.5.08mm_page.break-before_ifm" text:outline-level="3">TOELICHTING</text:h>
      <text:p text:style-name="ifm_p_mt.4.23mm_ifm">Deze beschikking voorziet in een wijziging van de voorzitter van de beroepscommissie buitengewoon opsporingsambtenaar.</text:p>
      <text:p text:style-name="ifm_p_ifm">De beroepscommissie bestaat uit een oneven aantal leden, waarvan de voorzitter deel uitmaakt. Tevens is bepaald dat bij afwezigheid van voorzitter deze kan worden vervangen door een van de leden.</text:p>
      <text:p text:style-name="ifm_p_font.italic_mt.3.7mm_ifm">De Minister van Veiligheid en Justitie,<text:line-break/>namens deze:<text:line-break/><text:line-break/>J.<text:s/>Schipper-Spanninga,<text:line-break/>de directeur Juridische en Operatione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9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9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Minister van Veiligheid en Justitie, kenmerknummer 304039, van 24 september 2012, kenmerk 304039, tot wijziging van de Instellingsbeschikking beroepscommissie buitengewoon opsporingsambtenaar in verband met de samenstelling van de commiss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eschikking van de Minister van Veiligheid en Justitie, kenmerknummer 304039, van 24 september 2012, kenmerk 304039, tot wijziging van de Instellingsbeschikking beroepscommissie buitengewoon opsporingsambtenaar in verband met de samenstelling van de commissie</meta:user-defined>
    <meta:user-defined meta:name="DCTERMS.W3CDTF/DCTERMS.available">2012-10-03</meta:user-defined>
  </office:meta>
</office:document-meta>
</file>