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91</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Landbouw en Innovatie van 24 september 2012, nr. WJZ / 12327197, tot wijziging van de Regeling openstelling en subsidieplafonds 2012, houdende verlaging van een subsidieplafond (Valorisatieprogramma)</text:h>
      <text:p text:style-name="ifm_p_mt.3.7mm_ifm">De Minister van Economische Zaken, Landbouw en Innovatie;</text:p>
      <text:p text:style-name="ifm_p_mt.3.7mm_ifm">Gelet op de artikel 16 van het Kaderbesluit EZ-subsidies;</text:p>
      <text:p text:style-name="ifm_p_mt.3.7mm_indent.0mm_ifm">Besluit:</text:p>
      <text:h text:style-name="ifm_p_font.bold_mt.5.08mm_page.keep-with-next_ifm" text:outline-level="2">ARTIKEL<text:s/>I<text:s/></text:h>
      <text:p text:style-name="ifm_p_font.roman_mt.4.23mm_ifm">In artikel 1, derde lid, van de Regeling openstelling en subsidieplafonds EZ 2012 wordt in de tabel bij nummer 1.4 het in kolom 6 opgenomen bedrag ‘25.000.000’ vervangen door: 15.000.000.</text:p>
      <text:h text:style-name="ifm_p_font.bold_mt.5.08mm_page.keep-with-next_ifm" text:outline-level="2">ARTIKEL<text:s/>II<text:s/></text:h>
      <text:p text:style-name="ifm_p_mt.4.23mm_ifm">Deze regeling treedt in werking met ingang van de dag na dagtekening van de Staatscourant waarin zij wordt geplaatst.</text:p>
      <text:p text:style-name="ifm_p_mt.3.7mm_ifm">Deze regeling zal met de toelichting in de Staatscourant worden geplaatst.</text:p>
      <text:p text:style-name="ifm_p_font.italic_mt.3.7mm_ifm">
                  's-Gravenhage,
                   24 september 2012
               </text:p>
      <text:p text:style-name="ifm_p_font.italic_mt.3.7mm_ifm">De Minister van Economische Zaken, Landbouw en Innovatie,<text:line-break/>M.J.M.<text:s/>Verhagen</text:p>
      <text:h text:style-name="ifm_p_font.bold_mt.5.08mm_page.break-before_ifm" text:outline-level="3">TOELICHTING</text:h>
      <text:h text:style-name="ifm_p_font.bold_mt.5.08mm_page.keep-with-next_ifm" text:outline-level="4">I.<text:s/>ALGEMEEN</text:h>
      <text:p text:style-name="ifm_p_mt.4.23mm_indent.-7mm_mleft.7mm_ifm">1.<text:tab/>
                     De verlaging van het budgetplafond van € 25.000.000 naar € 15.000.000 is ingegeven door de extra generieke subsidietaakstelling van het Lente-akkoord. De reeds ingediende aanvragen ondervinden, op basis van het bepaalde in artikel 4:27 Algemene wet bestuursrecht, geen gevolgen van de verlaging van het budgetplafond.</text:p>
      <text:h text:style-name="ifm_p_font.italic_mt.3.7mm_page.keep-with-next_ifm" text:outline-level="4">2. Administratieve Lasten</text:h>
      <text:p text:style-name="ifm_p_mt.3.7mm_ifm">Met deze wijziging veranderen geen informatieverplichtingen. Het betreft uitsluitend een aanpassing van het beschikbare budget</text:p>
      <text:p text:style-name="ifm_p_ifm">Bij de berekening van het effect op de administratieve lasten is er van uitgegaan dat het aantal aanvragen evenredig daalt met het budget.</text:p>
      <text:p text:style-name="ifm_p_ifm">De administratieve lasten dalen daarmee van € 665.120 naar € 399.072.</text:p>
      <text:p text:style-name="ifm_p_ifm">Het percentage administratieve lasten blijft gelijk op 2,7% van het beschikbare budget.</text:p>
      <text:h text:style-name="ifm_p_font.italic_mt.3.7mm_page.keep-with-next_ifm" text:outline-level="4">3. Vaste verandermomenten</text:h>
      <text:p text:style-name="ifm_p_mt.3.7mm_ifm">Met deze wijziging van de Regeling openstelling en subsidieplafonds 2012 wordt afgeweken van het kabinetsbeleid inzake vaste verandermomenten. Het karakter van budgetpublicatie als gevolg van de extra generieke subsidietaakstelling van het Lente-akkoord rechtvaardigt deze afwijking.</text:p>
      <text:p text:style-name="ifm_p_font.italic_mt.3.7mm_ifm">De 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791</text:span><text:tab/>2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791</text:span><text:tab/>2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Economische Zaken, Landbouw en Innovatie van 24 september 2012, nr. WJZ / 12327197, tot wijziging van de Regeling openstelling en subsidieplafonds 2012, houdende verlaging van een subsidieplafond (Valorisatieprogramma)</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97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79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Onderwijs en wetenschap | Onderzoek en wetenschap</meta:user-defined>
    <meta:user-defined meta:name="DC.source">Artikel 16, Kaderbesluit EZ-subsidies</meta:user-defined>
    <meta:user-defined meta:name="DC.title">Regeling van de Minister van Economische Zaken, Landbouw en Innovatie van 24 september 2012, nr. WJZ / 12327197, tot wijziging van de Regeling openstelling en subsidieplafonds 2012, houdende verlaging van een subsidieplafond (Valorisatieprogramma)</meta:user-defined>
    <meta:user-defined meta:name="DCTERMS.alternative"/>
    <meta:user-defined meta:name="DCTERMS.W3CDTF/OVERHEIDop.datumOndertekening">2012-09-24</meta:user-defined>
    <meta:user-defined meta:name="DCTERMS.W3CDTF/DCTERMS.available">2012-10-02</meta:user-defined>
    <meta:user-defined meta:name="OVERHEIDop.Ruimtelijkplan/OVERHEIDop.bekendmakingBetreffendePlan"/>
  </office:meta>
</office:document-meta>
</file>