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text:h>
      <text:p text:style-name="ifm_p_mt.7.4mm_ifm">Mr. A.I. Stivaktas, werkzaam bij na te noemen notaris, is benoemd tot vereffenaar in de nalatenschap van mevrouw Gertrud Elfriede Strohauer-Zendel, geboren te Jever (Duitsland) op 13 juni 1926, overleden te Ridderkerk op 24 december 2008, laatst wonende Hugo de Groothof 1, 2984 GK Ridderkerk.</text:p>
      <text:p text:style-name="ifm_p_ifm">Schuldeisers moeten hun vordering binnen 8 weken na heden hebben ingediend bij de boedelnotaris, mr. C. van Dongen, kantoorhoudende te Ridderkerk, Kastanjelaan 16-b (Postbus 90, 2980 AB).</text:p>
      <text:p text:style-name="ifm_p_ifm">De vereffenaar.</text:p>
      <text:p text:style-name="ifm_p_mt.3.7mm_ifm">Bij beschikking van de Rechtbank te Haarlem de dato 28 april 2009 is in de nalatenschap van mevrouw Sophia Johanna Henriëtte DE WINTER, laatst wonende te 2204 BA Noordwijk (Centrum Langeveld), Langevelderlaan 1, geboren te Batavia (destijds Nederlands Indië) op 29 maart 1913 en overleden te Noordwijkerhout op 16 september 2002, tot vereffenaar benoemd: Mr  P.A. Hilbers, notaris te Haarlem, kantoorhoudende aan de Kleverparkweg 55 te Haarlem (postadres: Postbus 3086, 2001 DB Haarlem, telefoon: 023-5320432, fax: 023-5329331, emailadres: hilbers@dehaanhilbers.nl).</text:p>
      <text:p text:style-name="ifm_p_ifm">Schuldeisers kunnen binnen 6 weken na publicatie van deze advertentie hun vordering indienen bij de vereffenaar.</text:p>
      <text:p text:style-name="ifm_p_ifm">Personen die menen bloedverwant te zijn worden eveneens verzocht zich te melden bij de vereffenaar.</text:p>
      <text:p text:style-name="ifm_p_mt.3.7mm_ifm">Bij beschikking d.d. 3 januari 2012 heeft de Rechtbank te Leeuwarden mevrouw mr. H.B.M. Mook, notaris te Surhuisterveen, correspondentieadres: Postbus 140, 9230 AC Surhuisterveen, benoemd tot vereffenaar in de nalatenschap van mevrouw Catharina Anna Klooster, laatstelijk wonend: Zomerweg 75 te 9257 ME Noardburgum, geboren te Amsterdam op 20 januari 1918, overleden in de gemeente Tytsjerksteradiel op 22 oktober 20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7</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7</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proeping schuldeisers</dc:title>
    <meta:user-defined meta:name="OVERHEIDop.versieInformatie"/>
    <meta:user-defined meta:name="OVERHEIDop.DienstAgentschapInstellingOfProject/DC.creator">overig</meta:user-defined>
    <meta:user-defined meta:name="OVERHEIDop.Staatscourant/DC.type">Gerechtelijke aankondigingen | Oproeping schuldeisers</meta:user-defined>
    <meta:user-defined meta:name="OVERHEIDop.StcrtID/DCTERMS.isReplacedBy"/>
    <meta:user-defined meta:name="OVERHEIDop.StcrtID/DCTERMS.requires"/>
    <meta:user-defined meta:name="OVERHEIDop.pagina"/>
    <meta:user-defined meta:name="OVERHEIDop.StcrtID/DC.identifier">stcrt-2012-1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proeping schuldeisers</meta:user-defined>
    <meta:user-defined meta:name="DCTERMS.W3CDTF/DCTERMS.available">2012-01-30</meta:user-defined>
    <meta:user-defined meta:name="SDU.pskey">SC158013</meta:user-defined>
  </office:meta>
</office:document-meta>
</file>