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26000*"/>
    </style:style>
    <style:style style:family="table-column" style:name="table1.tg1.col3">
      <style:table-column-properties style:rel-column-width="2800*"/>
    </style:style>
    <style:style style:family="table-column" style:name="table2.tg1.col1">
      <style:table-column-properties style:rel-column-width="316*"/>
    </style:style>
    <style:style style:family="table-column" style:name="table2.tg1.col2">
      <style:table-column-properties style:rel-column-width="660*"/>
    </style:style>
    <style:style style:family="table-column" style:name="table2.tg1.col3">
      <style:table-column-properties style:rel-column-width="167*"/>
    </style:style>
    <style:style style:family="table-column" style:name="table2.tg1.col4">
      <style:table-column-properties style:rel-column-width="100*"/>
    </style:style>
    <style:style style:family="table-column" style:name="table3.tg1.col1">
      <style:table-column-properties style:rel-column-width="9000*"/>
    </style:style>
    <style:style style:family="table-column" style:name="table3.tg1.col2">
      <style:table-column-properties style:rel-column-width="33300*"/>
    </style:style>
    <style:style style:family="table-column" style:name="table3.tg1.col3">
      <style:table-column-properties style:rel-column-width="7200*"/>
    </style:style>
    <style:style style:family="table-column" style:name="table4.tg1.col1">
      <style:table-column-properties style:rel-column-width="25900*"/>
    </style:style>
    <style:style style:family="table-column" style:name="table4.tg1.col2">
      <style:table-column-properties style:rel-column-width="9000*"/>
    </style:style>
    <style:style style:family="table-column" style:name="table4.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1 september 2012, nr. WJZ/ 12318252, tot wijziging van de Uitvoeringsregeling zeevisserij</text:h>
      <text:p text:style-name="ifm_p_mt.3.7mm_ifm">De Staatssecretaris van Economische Zaken, Landbouw en Innovatie;</text:p>
      <text:p text:style-name="ifm_p_mt.3.7mm_ifm">Gelet op Verordening (EU) nr. 692/2012 van de Raad van 24 juli 2012 tot wijziging van de Verordeningen (EU) nr. 43/2012 en (EU) nr. 44/2012 wat betreft de bescherming van de reuzenmanta en bepaalde vangstmogelijkheden (PbEU L 203);</text:p>
      <text:p text:style-name="ifm_p_mt.3.7mm_ifm">Gelet op de artikel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In artikel 13, eerste lid, vervalt de zinsnede ‘32,’.</text:p>
      <text:p text:style-name="ifm_p_mt.3.7mm_indent.no_ifm">B</text:p>
      <text:p text:style-name="ifm_p_mt.3.7mm_ifm">Bijlage 4 wordt vervangen door de bij deze regeling gevoegde bijlage A, onder vervanging van het opschrift ‘bijlage A’ door: bijlage 4.</text:p>
      <text:p text:style-name="ifm_p_mt.3.7mm_indent.no_ifm">C</text:p>
      <text:p text:style-name="ifm_p_mt.3.7mm_ifm">De bijlagen 5, 8 en 9 worden vervangen door de bij deze regeling gevoegde bijlagen, onder vervanging van het opschrift van bijlage B door bijlage 5, het opschrift van bijlage C door bijlage 8, het opschrift van bijlage D door bijlage 9.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september 2012
               </text:p>
      <text:p text:style-name="ifm_p_font.italic_mt.3.7mm_ifm">De Staatssecretaris van Economische Zaken, Landbouw en Innovatie,<text:line-break/>H.<text:s/>Bleker</text:p>
      <text:h text:style-name="ifm_p_font.bold_mt.5.08mm_page.break-before_ifm" text:outline-level="3">BIJLAGE<text:s/>A<text:s/></text:h>
      <text:h text:style-name="ifm_p_font.bold_mt.5.08mm_page.keep-with-next_ifm" text:outline-level="4">Vangstverboden voor het kalenderjaar 2012 op de vissoorten, bedoeld in artikel 10, eerste lid, van de Uitvoeringsregeling zeevisserij</text:h>
      <text:p text:style-name="ifm_p_mt.4.23mm_ifm">Voor de met een asterisk gemarkeerde bestanden geldt een vangstverbod voor alle vissersvaartuigen, Nederlands of niet-Nederlands.</text:p>
      <text:p text:style-name="ifm_p_ifm">Voor de niet met een asterisk gemarkeerde bestanden geldt een vangstverbod voor Nederlandse vissersvaartui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issoort</text:span></text:p>
            </table:table-cell>
            <table:table-cell table:style-name="table.cell.border-top.border-bottom.border-right.padding-top.bottom.pleft.pright">
              <text:p text:style-name="text.cell.7.left"><text:span text:style-name="ifm_span_font.bold_color.ffffff_ifm">Gebied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ext:span text:style-name="ifm_span_font.bold_ifm">Alaska pollak</text:span>
                           </text:p>
            <text:p text:style-name="text.cell.7.left">
                              <text:span text:style-name="ifm_span_font.italic_ifm">Theragra chalcogramma</text:span>
                           </text:p>
          </table:table-cell>
          <table:table-cell table:style-name="table.cell.border-bottom.border-right.padding-top.top.pleft.pright">
            <text:p text:style-name="text.cell.7.left">De Beringz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Amerikaanse/Lange schar</text:span>
                           </text:p>
            <text:p text:style-name="text.cell.7.left">
                              <text:span text:style-name="ifm_span_font.italic_ifm">Hippoglossoides platessoides</text:span>
                           </text:p>
          </table:table-cell>
          <table:table-cell table:style-name="table.cell.border-bottom.border-right.padding-top.top.pleft.pright">
            <text:p text:style-name="text.cell.7.left">De NAFO gebieden 3LM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Ansjovis</text:span>
                           </text:p>
            <text:p text:style-name="text.cell.7.left">
                              <text:span text:style-name="ifm_span_font.italic_ifm">Engraulis encrasicolus</text:span>
                           </text:p>
          </table:table-cell>
          <table:table-cell table:style-name="table.cell.border-bottom.border-right.padding-top.top.pleft.pright">
            <text:p text:style-name="text.cell.7.left">De ICES gebieden IX, X en de EU wateren van het</text:p>
            <text:p text:style-name="text.cell.7.left">CECAF gebied 3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Antarctische ijsvis</text:span>
                           </text:p>
            <text:p text:style-name="text.cell.7.left">
                              <text:span text:style-name="ifm_span_font.italic_ifm">Champsocephalus gunnari</text:span>
                           </text:p>
          </table:table-cell>
          <table:table-cell table:style-name="table.cell.border-bottom.border-right.padding-top.top.pleft.pright">
            <text:p text:style-name="text.cell.7.left">De Antarctische wateren van het FAO gebied 48.3 en 58.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Antarctische ijsheken</text:span>
                           </text:p>
            <text:p text:style-name="text.cell.7.left">
                              <text:span text:style-name="ifm_span_font.italic_ifm">Dissostichus spp.</text:span>
                           </text:p>
          </table:table-cell>
          <table:table-cell table:style-name="table.cell.border-bottom.border-right.padding-top.top.pleft.pright">
            <text:p text:style-name="text.cell.7.left">De Antarctische wateren van het FAO gebied 48.4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Atlantische heilbot</text:span>
                           </text:p>
            <text:p text:style-name="text.cell.7.left">
                              <text:span text:style-name="ifm_span_font.italic_ifm">Hippoglossus hippoglossus</text:span>
                           </text:p>
          </table:table-cell>
          <table:table-cell table:style-name="table.cell.border-bottom.border-right.padding-top.top.pleft.pright">
            <text:p text:style-name="text.cell.7.left">De Groenlandse wateren van de ICES gebieden V, XIV en van de NAFO gebieden 0 en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Atlantische slijmkop *</text:span>
                           </text:p>
            <text:p text:style-name="text.cell.7.left">
                              <text:span text:style-name="ifm_span_font.italic_ifm">Hoplostethus atlanticus</text:span>
                           </text:p>
          </table:table-cell>
          <table:table-cell table:style-name="table.cell.border-bottom.border-right.padding-top.top.pleft.pright">
            <text:p text:style-name="text.cell.7.left">De EU wateren en internationale wateren van de ICES gebieden I, II, III, IV, V, VI, VII, VIII, IX, X, XII, XIV en 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Beryciden</text:span>
                           </text:p>
            <text:p text:style-name="text.cell.7.left">
                              <text:span text:style-name="ifm_span_font.italic_ifm">Beryx spp. </text:span>
                           </text:p>
          </table:table-cell>
          <table:table-cell table:style-name="table.cell.border-bottom.border-right.padding-top.top.pleft.pright">
            <text:p text:style-name="text.cell.7.left">De EU wateren en internationale wateren van de ICES gebieden III, IV, V, VI, VII, VIII, IX, X, XII, XIV en 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Blauwe marlijn</text:span>
                           </text:p>
            <text:p text:style-name="text.cell.7.left">
                              <text:span text:style-name="ifm_span_font.italic_ifm">Makaira nigricans</text:span>
                           </text:p>
          </table:table-cell>
          <table:table-cell table:style-name="table.cell.border-bottom.border-right.padding-top.top.pleft.pright">
            <text:p text:style-name="text.cell.7.left">De Atlantische Oce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Blauwe leng</text:span>
                           </text:p>
            <text:p text:style-name="text.cell.7.left">
                              <text:span text:style-name="ifm_span_font.italic_ifm">Molva dypterygia</text:span>
                           </text:p>
          </table:table-cell>
          <table:table-cell table:style-name="table.cell.border-bottom.border-right.padding-top.top.pleft.pright">
            <text:p text:style-name="text.cell.7.left">Het ICES gebied III en de Noorse wateren van de ICES gebieden IIa en 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Blauwe wijting</text:span>
                           </text:p>
            <text:p text:style-name="text.cell.7.left">
                              <text:span text:style-name="ifm_span_font.italic_ifm">Micromesistius poutassou</text:span>
                           </text:p>
          </table:table-cell>
          <table:table-cell table:style-name="table.cell.border-bottom.border-right.padding-top.top.pleft.pright">
            <text:p text:style-name="text.cell.7.left">De ICES gebieden VIIIc, IX, X , de Faeröese wateren van het ICES gebied Vb, en de EU wateren van het CECAF gebied 34.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Blauwe wijting*</text:span>
                           </text:p>
            <text:p text:style-name="text.cell.7.left">
                              <text:span text:style-name="ifm_span_font.italic_ifm">Micromesistius poutassou</text:span>
                           </text:p>
          </table:table-cell>
          <table:table-cell table:style-name="table.cell.border-bottom.border-right.padding-top.top.pleft.pright">
            <text:p text:style-name="text.cell.7.left">De wateren van de Faerøer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Blauwvintonijn</text:span>
                           </text:p>
            <text:p text:style-name="text.cell.7.left">
                              <text:span text:style-name="ifm_span_font.italic_ifm">Thunnus thynnus</text:span>
                           </text:p>
          </table:table-cell>
          <table:table-cell table:style-name="table.cell.border-bottom.border-right.padding-top.top.pleft.pright">
            <text:p text:style-name="text.cell.7.left">De Atlantische Oceaan en de Middellandse Z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Evervissen</text:span>
                           </text:p>
            <text:p text:style-name="text.cell.7.left">
                              <text:span text:style-name="ifm_span_font.italic_ifm">Caproidae</text:span>
                           </text:p>
          </table:table-cell>
          <table:table-cell table:style-name="table.cell.border-bottom.border-right.padding-top.top.pleft.pright">
            <text:p text:style-name="text.cell.7.left">De EU wateren en internationale wateren van de ICES gebieden VI, VII en VI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Gaffelkabeljauwen</text:span>
                           </text:p>
            <text:p text:style-name="text.cell.7.left">
                              <text:span text:style-name="ifm_span_font.italic_ifm">Phycis spp.</text:span>
                           </text:p>
          </table:table-cell>
          <table:table-cell table:style-name="table.cell.border-bottom.border-right.padding-top.top.pleft.pright">
            <text:p text:style-name="text.cell.7.left">De EU wateren en internationale wateren van de ICES gebieden I, II, III, IV, V, VI, VII, VIII, IX, X en X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Geelstaartschar</text:span>
                           </text:p>
            <text:p text:style-name="text.cell.7.left">
                              <text:span text:style-name="ifm_span_font.italic_ifm">Limanda ferruginea</text:span>
                           </text:p>
          </table:table-cell>
          <table:table-cell table:style-name="table.cell.border-bottom.border-right.padding-top.top.pleft.pright">
            <text:p text:style-name="text.cell.7.left">De NAFO gebieden 3L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Grenadiers</text:span>
                           </text:p>
            <text:p text:style-name="text.cell.7.left">
                              <text:span text:style-name="ifm_span_font.italic_ifm">Macrourus spp. </text:span>
                           </text:p>
          </table:table-cell>
          <table:table-cell table:style-name="table.cell.border-bottom.border-right.padding-top.top.pleft.pright">
            <text:p text:style-name="text.cell.7.left">De Antarctische wateren van het FAO gebied 58.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Grenadiersvis</text:span>
                           </text:p>
            <text:p text:style-name="text.cell.7.left">
                              <text:span text:style-name="ifm_span_font.italic_ifm">Coryphaenoides rupestris</text:span>
                           </text:p>
          </table:table-cell>
          <table:table-cell table:style-name="table.cell.border-bottom.border-right.padding-top.top.pleft.pright">
            <text:p text:style-name="text.cell.7.left">De EU wateren en internationale wateren van de ICES gebieden I, II, III, IV, VIII, IX, X, XII, XIV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Grijze zuidpoolkabeljauw</text:span>
                           </text:p>
            <text:p text:style-name="text.cell.7.left">
                              <text:span text:style-name="ifm_span_font.italic_ifm">Lepidonotothen squamifrons</text:span>
                           </text:p>
          </table:table-cell>
          <table:table-cell table:style-name="table.cell.border-bottom.border-right.padding-top.top.pleft.pright">
            <text:p text:style-name="text.cell.7.left">De Antarctische wateren van het FAO gebied 58.5.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Groenlandse heilbot/Zwarte heilbot</text:span>
                           </text:p>
            <text:p text:style-name="text.cell.7.left">
                              <text:span text:style-name="ifm_span_font.italic_ifm">Reinhardtius hippoglossoides</text:span>
                           </text:p>
          </table:table-cell>
          <table:table-cell table:style-name="table.cell.border-bottom.border-right.padding-top.top.pleft.pright">
            <text:p text:style-name="text.cell.7.left">De Noorse wateren en internationale wateren van de ICES gebieden</text:p>
            <text:p text:style-name="text.cell.7.left">I en II, de EU wateren van de ICES gebieden IIa en IV, de EU wateren en internationale wateren van de ICES gebieden Vb en VI, de Groenlandse wateren van de ICES gebieden V, de NAFO gebieden 0 en 1 en de NAFO gebieden 3LM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Grootoogtonijn</text:span>
                           </text:p>
            <text:p text:style-name="text.cell.7.left">
                              <text:span text:style-name="ifm_span_font.italic_ifm">Thunnus obesus</text:span>
                           </text:p>
          </table:table-cell>
          <table:table-cell table:style-name="table.cell.border-bottom.border-right.padding-top.top.pleft.pright">
            <text:p text:style-name="text.cell.7.left">De Atlantische Oce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HAAI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Diepzeehaaien* en</text:span>
                              <text:span text:style-name="ifm_span_font.italic_ifm">Deania histricosa </text:span>
                              <text:span text:style-name="ifm_span_font.bold_ifm">en</text:span>
                              <text:span text:style-name="ifm_span_font.italic_ifm">Deania profondorum</text:span>
                           </text:p>
          </table:table-cell>
          <table:table-cell table:style-name="table.cell.border-bottom.border-right.padding-top.top.pleft.pright">
            <text:p text:style-name="text.cell.7.left">De EU wateren en internationale wateren van het ICES gebied X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Diepzeehaaien van de</text:span> superorde <text:span text:style-name="ifm_span_font.italic_ifm">Selachimorpha</text:span>*</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Doornhaai*</text:span>
                           </text:p>
            <text:p text:style-name="text.cell.7.left">
                              <text:span text:style-name="ifm_span_font.italic_ifm">Squalus accanthias</text:span>
                           </text:p>
          </table:table-cell>
          <table:table-cell table:style-name="table.cell.border-bottom.border-right.padding-top.top.pleft.pright">
            <text:p text:style-name="text.cell.7.left">De ICES gebieden I, II, III, IV, V, VI, VII, VIII, IX, X, XII, XIV en SEAFO verdragd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Doornhaai* gevangen met longlines</text:span>
                           </text:p>
            <text:p text:style-name="text.cell.7.left">
                              <text:span text:style-name="ifm_span_font.italic_ifm">Squalus accanthias</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Donkere doornhaai*</text:span>
                           </text:p>
            <text:p text:style-name="text.cell.7.left">
                              <text:span text:style-name="ifm_span_font.italic_ifm">Centrophorus squamosus </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Donkere doornhaai* gevangen met longlines</text:span>
                           </text:p>
            <text:p text:style-name="text.cell.7.left">
                              <text:span text:style-name="ifm_span_font.italic_ifm">Centrophorus squamosus </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Fluweelijshaai*</text:span>
                           </text:p>
            <text:p text:style-name="text.cell.7.left">
                              <text:span text:style-name="ifm_span_font.italic_ifm">Scymnodon squamulosus</text:span>
                           </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Franjehaai*</text:span>
                           </text:p>
            <text:p text:style-name="text.cell.7.left">
                              <text:span text:style-name="ifm_span_font.italic_ifm">Chlamydoselachus anguineus</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xt:span text:style-name="ifm_span_font.bold_ifm">Gevlekte gladde lantaarnhaai*</text:span>
                           </text:p>
            <text:p text:style-name="text.cell.7.left">
                              <text:span text:style-name="ifm_span_font.italic_ifm">Etmopterus bigelowi</text:span>
                           </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Gladde lantaarnhaai*</text:span>
                           </text:p>
            <text:p text:style-name="text.cell.7.left">
                              <text:span text:style-name="ifm_span_font.italic_ifm">Etmopterus pusillus</text:span>
                           </text:p>
          </table:table-cell>
          <table:table-cell table:style-name="table.cell.border-bottom.border-right.padding-top.top.pleft.pright">
            <text:p text:style-name="text.cell.7.left">De EU wateren van IIa en IV, de EU en internationale wateren van I, V, VI, VII, VIII, XII, XIV en 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Gladde lantaarnhaai* gevangen met longlines</text:span>
                           </text:p>
            <text:p text:style-name="text.cell.7.left">
                              <text:span text:style-name="ifm_span_font.italic_ifm">Etmopterus pusillus</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Groenlands haai*</text:span>
                           </text:p>
            <text:p text:style-name="text.cell.7.left">
                              <text:span text:style-name="ifm_span_font.italic_ifm">Sonmousus microcephalus</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xt:span text:style-name="ifm_span_font.bold_ifm">Grootoogvoshaaien*</text:span>
                           </text:p>
            <text:p text:style-name="text.cell.7.left">
                              <text:span text:style-name="ifm_span_font.italic_ifm">Alopias Super Ciliosus</text:span>
                           </text:p>
          </table:table-cell>
          <table:table-cell table:style-name="table.cell.border-bottom.border-right.padding-top.top.pleft.pright">
            <text:p text:style-name="text.cell.7.left">Het ICCAT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Grootvindoornhaai*</text:span>
                           </text:p>
            <text:p text:style-name="text.cell.7.left">
                              <text:span text:style-name="ifm_span_font.italic_ifm">Oxynotus paradoxus</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xt:span text:style-name="ifm_span_font.bold_ifm">Grote lantaarnhaai*</text:span>
                           </text:p>
            <text:p text:style-name="text.cell.7.left">
                              <text:span text:style-name="ifm_span_font.italic_ifm">Etmopterus princeps</text:span>
                           </text:p>
          </table:table-cell>
          <table:table-cell table:style-name="table.cell.border-bottom.border-right.padding-top.top.pleft.pright">
            <text:p text:style-name="text.cell.7.left">De EU wateren van van IIa en IV, de EU wateren en internationale wateren van de ICES gebieden I, V, VI, VII, VIII, IX, X, XII, XIV en het SEAFO verdragsgebie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Grote lantaarnhaai* gevangen met longlines</text:span>
                           </text:p>
            <text:p text:style-name="text.cell.7.left">
                              <text:span text:style-name="ifm_span_font.italic_ifm">Etmopterus princeps</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Hamerhaaien*</text:span>
                           </text:p>
            <text:p text:style-name="text.cell.7.left">
                              <text:span text:style-name="ifm_span_font.italic_ifm">Sphyrnidae</text:span> (m.u.v. de kaphamerhaai</text:p>
            <text:p text:style-name="text.cell.7.left">
                              <text:span text:style-name="ifm_span_font.italic_ifm">Sphyrna tiburo)</text:span>
                           </text:p>
          </table:table-cell>
          <table:table-cell table:style-name="table.cell.border-bottom.border-right.padding-top.top.pleft.pright">
            <text:p text:style-name="text.cell.7.left">Het ICCAT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Haringhaai*</text:span>
                           </text:p>
            <text:p text:style-name="text.cell.7.left">
                              <text:span text:style-name="ifm_span_font.italic_ifm">Langna nasus</text:span>
                           </text:p>
          </table:table-cell>
          <table:table-cell table:style-name="table.cell.border-bottom.border-right.padding-top.top.pleft.pright">
            <text:p text:style-name="text.cell.7.left">Alle watere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IJslandse hondshaaien*</text:span>
                           </text:p>
            <text:p text:style-name="text.cell.7.left">
                              <text:span text:style-name="ifm_span_font.italic_ifm">Apristuris spp.</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Kortstaartlantaarnhaai</text:span>
                           </text:p>
            <text:p text:style-name="text.cell.7.left">
                              <text:span text:style-name="ifm_span_font.italic_ifm">Etmopterus brachyurus</text:span>
                           </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Langsnuitdoornhaai*</text:span>
                           </text:p>
            <text:p text:style-name="text.cell.7.left">
                              <text:span text:style-name="ifm_span_font.italic_ifm">Centrocymmus crepidater</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italic_ifm">Mestandijshaai*</text:span>
                           </text:p>
            <text:p text:style-name="text.cell.7.left">
                              <text:span text:style-name="ifm_span_font.italic_ifm">Scymnodon ringens</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xt:span text:style-name="ifm_span_font.bold_ifm">Muiskathaai*</text:span>
                           </text:p>
            <text:p text:style-name="text.cell.7.left">
                              <text:span text:style-name="ifm_span_font.italic_ifm">Galeus murinus</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Portugese ijshaai*</text:span>
                           </text:p>
            <text:p text:style-name="text.cell.7.left">
                              <text:span text:style-name="ifm_span_font.italic_ifm">Centroscymnus coelolepis</text:span>
                           </text:p>
          </table:table-cell>
          <table:table-cell table:style-name="table.cell.border-bottom.border-right.padding-top.top.pleft.pright">
            <text:p text:style-name="text.cell.7.left">De EU wateren van IIa  en IV en de EU wateren en internationale wateren van de ICES gebieden I, V, VI, VII, VIII, IX, X. XII en XIV</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xt:span text:style-name="ifm_span_font.bold_ifm">Portugese ijhaai* gevangen met longlines</text:span>
                           </text:p>
            <text:p text:style-name="text.cell.7.left">
                              <text:span text:style-name="ifm_span_font.italic_ifm">Centroscymnus coelolepis</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euzenhaai*</text:span>
                           </text:p>
            <text:p text:style-name="text.cell.7.left">
                              <text:span text:style-name="ifm_span_font.italic_ifm">Cetorinhus maximus</text:span>
                           </text:p>
          </table:table-cell>
          <table:table-cell table:style-name="table.cell.border-bottom.border-right.padding-top.top.pleft.pright">
            <text:p text:style-name="text.cell.7.left">Alle EU wateren en niet EU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Ruwe haai</text:span>
                           </text:p>
            <text:p text:style-name="text.cell.7.left">
                              <text:span text:style-name="ifm_span_font.italic_ifm">Galeorhinus galeus</text:span>
                           </text:p>
          </table:table-cell>
          <table:table-cell table:style-name="table.cell.border-bottom.border-right.padding-top.top.pleft.pright">
            <text:p text:style-name="text.cell.7.left">De EU wateren van IIa en IV en de EU en internationale wateren van I, V, VI, VII, VIII, XII en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uwe doornhaai*</text:span>
                           </text:p>
            <text:p text:style-name="text.cell.7.left">
                              <text:span text:style-name="ifm_span_font.italic_ifm">Centrophorus granulosos</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xt:span text:style-name="ifm_span_font.bold_ifm">Ruwe haai* gevangen met longlines</text:span>
                           </text:p>
            <text:p text:style-name="text.cell.7.left">
                              <text:span text:style-name="ifm_span_font.italic_ifm">Galeorhinus galeus</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Schubzwelghaai*</text:span>
                           </text:p>
            <text:p text:style-name="text.cell.7.left">
                              <text:span text:style-name="ifm_span_font.italic_ifm">Centrophorus squamosus</text:span>
                           </text:p>
          </table:table-cell>
          <table:table-cell table:style-name="table.cell.border-bottom.border-right.padding-top.top.pleft.pright">
            <text:p text:style-name="text.cell.7.left">De EU wateren van IIa en IV en de EU en internationale wateren van I, V, VI, VII, VIII, XII en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Spaanse hondshaai*</text:span>
                           </text:p>
            <text:p text:style-name="text.cell.7.left">Galeus melastomus</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Spookkathaai*</text:span>
                           </text:p>
            <text:p text:style-name="text.cell.7.left">
                              <text:span text:style-name="ifm_span_font.italic_ifm">Apristurus manis</text:span>
                           </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Spitssnuitsnavelhaai*</text:span>
                           </text:p>
            <text:p text:style-name="text.cell.7.left">
                              <text:span text:style-name="ifm_span_font.italic_ifm">Deania calceus</text:span>
                           </text:p>
          </table:table-cell>
          <table:table-cell table:style-name="table.cell.border-bottom.border-right.padding-top.top.pleft.pright">
            <text:p text:style-name="text.cell.7.left">De EU wateren van IIA en IV en de EU wateren en internationale wateren van de ICES gebieden I, V, VI, VII, VIII, IX, X, XII en XIV</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Spitssnuitsnavelhaai* gevangen met longlines</text:span>
                           </text:p>
            <text:p text:style-name="text.cell.7.left">
                              <text:span text:style-name="ifm_span_font.italic_ifm">Deania calceus</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Voshaaien*</text:span>
                           </text:p>
            <text:p text:style-name="text.cell.7.left">
                              <text:span text:style-name="ifm_span_font.italic_ifm">Alopiidae</text:span>
                           </text:p>
          </table:table-cell>
          <table:table-cell table:style-name="table.cell.border-bottom.border-right.padding-top.top.pleft.pright">
            <text:p text:style-name="text.cell.7.left">Het IOTC verdragsgebied en ICCAT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Witpunthaai*</text:span>
                           </text:p>
            <text:p text:style-name="text.cell.7.left">
                              <text:span text:style-name="ifm_span_font.italic_ifm">Carcharhinus longimanus</text:span>
                           </text:p>
          </table:table-cell>
          <table:table-cell table:style-name="table.cell.border-bottom.border-right.padding-top.top.pleft.pright">
            <text:p text:style-name="text.cell.7.left">Het ICCAT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Witte haai*</text:span>
                           </text:p>
            <text:p text:style-name="text.cell.7.left">
                              <text:span text:style-name="ifm_span_font.italic_ifm">Carcharodon carcharias</text:span>
                           </text:p>
          </table:table-cell>
          <table:table-cell table:style-name="table.cell.border-bottom.border-right.padding-top.top.pleft.pright">
            <text:p text:style-name="text.cell.7.left">Alle EU wateren en niet EU wat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Zee engel*</text:span>
                           </text:p>
            <text:p text:style-name="text.cell.7.left">
                              <text:span text:style-name="ifm_span_font.italic_ifm">Squatina squatina</text:span>
                           </text:p>
          </table:table-cell>
          <table:table-cell table:style-name="table.cell.border-bottom.border-right.padding-top.top.pleft.pright">
            <text:p text:style-name="text.cell.7.left">Alle EU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Zeskieuwige koehaai</text:span>*</text:p>
            <text:p text:style-name="text.cell.7.left">
                              <text:span text:style-name="ifm_span_font.italic_ifm">Hexanchus griseu</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Zijdehaai*</text:span>
                           </text:p>
            <text:p text:style-name="text.cell.7.left">
                              <text:span text:style-name="ifm_span_font.italic_ifm">Carcharhinus falciformis</text:span>
                           </text:p>
          </table:table-cell>
          <table:table-cell table:style-name="table.cell.border-bottom.border-right.padding-top.top.pleft.pright">
            <text:p text:style-name="text.cell.7.left">Het ICCAT verdrags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Zwarte doornhaai</text:span>*</text:p>
            <text:p text:style-name="text.cell.7.left">
                              <text:span text:style-name="ifm_span_font.italic_ifm">Etmopterus spinax</text:span>
                           </text:p>
          </table:table-cell>
          <table:table-cell table:style-name="table.cell.border-bottom.border-right.padding-top.top.pleft.pright">
            <text:p text:style-name="text.cell.7.left">De EU wateren en internationale wateren van de ICES gebieden V, VI, VII, VIII, IX, X</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Zwarte haai*</text:span>
                           </text:p>
            <text:p text:style-name="text.cell.7.left">
                              <text:span text:style-name="ifm_span_font.italic_ifm">Dalatias licha</text:span>
                           </text:p>
          </table:table-cell>
          <table:table-cell table:style-name="table.cell.border-bottom.border-right.padding-top.top.pleft.pright">
            <text:p text:style-name="text.cell.7.left">De EU wateren van IIA en IV en de EU wateren en internationale wateren van de ICES gebieden I, V, VI, VII, VIII, IX,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ext:span text:style-name="ifm_span_font.bold_ifm">Zwarte haai* gevangen met longlines</text:span>
                           </text:p>
            <text:p text:style-name="text.cell.7.left">
                              <text:span text:style-name="ifm_span_font.italic_ifm">Dalatias licha</text:span>
                           </text:p>
          </table:table-cell>
          <table:table-cell table:style-name="table.cell.border-bottom.border-right.padding-top.top.pleft.pright">
            <text:p text:style-name="text.cell.7.left">De ICES gebieden I, II, IV, V, VI, VII, VIII, XII, XI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Haring</text:span>
                           </text:p>
            <text:p text:style-name="text.cell.7.left">
                              <text:span text:style-name="ifm_span_font.italic_ifm">Clupea harengus</text:span>
                           </text:p>
          </table:table-cell>
          <table:table-cell table:style-name="table.cell.border-bottom.border-right.padding-top.top.pleft.pright">
            <text:p text:style-name="text.cell.7.left">De ICES gebieden IIIa, VI Clyde, VIIa, VIIe en VIIf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Heek</text:span>
                           </text:p>
            <text:p text:style-name="text.cell.7.left">
                              <text:span text:style-name="ifm_span_font.italic_ifm">Merluccius merluccius</text:span>
                           </text:p>
          </table:table-cell>
          <table:table-cell table:style-name="table.cell.border-bottom.border-right.padding-top.top.pleft.pright">
            <text:p text:style-name="text.cell.7.left">De ICES gebieden III, VIIIc, IX, X en de EU wateren van het CECAF gebied 3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Horsmakreel</text:span>
                           </text:p>
            <text:p text:style-name="text.cell.7.left">
                              <text:span text:style-name="ifm_span_font.italic_ifm">Trachurus spp.</text:span>
                           </text:p>
          </table:table-cell>
          <table:table-cell table:style-name="table.cell.border-bottom.border-right.padding-top.top.pleft.pright">
            <text:p text:style-name="text.cell.7.left">De ICES gebieden VIIIc, IX, X en de EU wateren van CECAF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IJsvis</text:span>
                           </text:p>
            <text:p text:style-name="text.cell.7.left">
                              <text:span text:style-name="ifm_span_font.italic_ifm">Champsocephalus gunnari</text:span>
                           </text:p>
          </table:table-cell>
          <table:table-cell table:style-name="table.cell.border-bottom.border-right.padding-top.top.pleft.pright">
            <text:p text:style-name="text.cell.7.left">De Antarctische wateren van de FAO gebieden 48.3 en 58.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Kabeljauw</text:span>
                           </text:p>
            <text:p text:style-name="text.cell.7.left">
                              <text:span text:style-name="ifm_span_font.italic_ifm">Gadus morhua</text:span>
                           </text:p>
          </table:table-cell>
          <table:table-cell table:style-name="table.cell.border-bottom.border-right.padding-top.top.pleft.pright">
            <text:p text:style-name="text.cell.7.left">De Noorse wateren van de ICES gebieden I en II, het Kattegat, de ICES gebieden IIIb, IIIc, IIId, V, VI en VIIa, de EU wateren en internationale wateren van de ICES gebieden XII en XIV, de Groenlandse wateren van het ICES gebied, V, XIV, de NAFO gebieden 0 en 1 en de NAFO gebieden 2J en 3KLM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Kabeljauw en schelvis*</text:span>
                           </text:p>
            <text:p text:style-name="text.cell.7.left">
                              <text:span text:style-name="ifm_span_font.italic_ifm">Gadus morhua en Melanogrammus aeglefinus</text:span>
                           </text:p>
          </table:table-cell>
          <table:table-cell table:style-name="table.cell.border-bottom.border-right.padding-top.top.pleft.pright">
            <text:p text:style-name="text.cell.7.left">De Faeröese wateren van het ICES gebied 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Kever*</text:span>
                           </text:p>
            <text:p text:style-name="text.cell.7.left">
                              <text:span text:style-name="ifm_span_font.italic_ifm">Trisopterus esmarki</text:span>
                           </text:p>
          </table:table-cell>
          <table:table-cell table:style-name="table.cell.border-bottom.border-right.padding-top.top.pleft.pright">
            <text:p text:style-name="text.cell.7.left">De Noorse wateren van het ICES gebied IV, ICES gebied IIIa en de EU wateren van IIa en 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Koolvis</text:span>
                           </text:p>
            <text:p text:style-name="text.cell.7.left">
                              <text:span text:style-name="ifm_span_font.italic_ifm">Pollachius virens</text:span>
                           </text:p>
          </table:table-cell>
          <table:table-cell table:style-name="table.cell.border-bottom.border-right.padding-top.top.pleft.pright">
            <text:p text:style-name="text.cell.7.left">Het Kattegat, de ICES gebieden IIIb, IIIc, IIId, VI, VII, VIII, IX, X, de Noorse wateren en de internationale wateren van de ICES gebieden I en II, de EU wateren en internationale wateren van de ICES gebieden Vb, XII en XIV en de EU wateren van het CECAF gebied 34.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Koolvis*</text:span>
                           </text:p>
            <text:p text:style-name="text.cell.7.left">
                              <text:span text:style-name="ifm_span_font.italic_ifm">Pollachius virens</text:span>
                           </text:p>
          </table:table-cell>
          <table:table-cell table:style-name="table.cell.border-bottom.border-right.padding-top.top.pleft.pright">
            <text:p text:style-name="text.cell.7.left">De Faeröese wateren van ICES gebied 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Kortvinnige pijlinktvis</text:span>
                           </text:p>
            <text:p text:style-name="text.cell.7.left">
                              <text:span text:style-name="ifm_span_font.italic_ifm">Illex illecebrosus</text:span>
                           </text:p>
          </table:table-cell>
          <table:table-cell table:style-name="table.cell.border-bottom.border-right.padding-top.top.pleft.pright">
            <text:p text:style-name="text.cell.7.left">De NAFO gebieden 3 en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Krabben</text:span>
                           </text:p>
            <text:p text:style-name="text.cell.7.left">
                              <text:span text:style-name="ifm_span_font.italic_ifm">Paralomis spp.</text:span>
                           </text:p>
          </table:table-cell>
          <table:table-cell table:style-name="table.cell.border-bottom.border-right.padding-top.top.pleft.pright">
            <text:p text:style-name="text.cell.7.left">De Antarctische wateren van het FAO gebied 48.3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Krielgarnaal</text:span>
                           </text:p>
            <text:p text:style-name="text.cell.7.left">
                              <text:span text:style-name="ifm_span_font.italic_ifm">Euphausia superba</text:span>
                           </text:p>
          </table:table-cell>
          <table:table-cell table:style-name="table.cell.border-bottom.border-right.padding-top.top.pleft.pright">
            <text:p text:style-name="text.cell.7.left">Het CCAMLR-verdragsgebied en FAO gebied 48 en de Antarctische wateren van de FAO gebieden 58.4.1 en 58.4.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Langoestine</text:span>
                           </text:p>
            <text:p text:style-name="text.cell.7.left">
                              <text:span text:style-name="ifm_span_font.italic_ifm">Nephrops norvegicus</text:span>
                           </text:p>
          </table:table-cell>
          <table:table-cell table:style-name="table.cell.border-bottom.border-right.padding-top.top.pleft.pright">
            <text:p text:style-name="text.cell.7.left">De Noorse wateren van ICES gebied IV, de EU wateren en internationale wateren van ICES gebied Vb, III, VI, VII, VIII, IX, X en de EU wateren van het CECAF gebied 34.1.1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Langsnuit ijsvis</text:span>
                           </text:p>
            <text:p text:style-name="text.cell.7.left">
                              <text:span text:style-name="ifm_span_font.italic_ifm">Channichthys rhinoceratus</text:span>
                           </text:p>
          </table:table-cell>
          <table:table-cell table:style-name="table.cell.border-bottom.border-right.padding-top.top.pleft.pright">
            <text:p text:style-name="text.cell.7.left">Het FAO gebied 58.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Leng</text:span>
                           </text:p>
            <text:p text:style-name="text.cell.7.left">
                              <text:span text:style-name="ifm_span_font.italic_ifm">Molva molva</text:span>
                           </text:p>
          </table:table-cell>
          <table:table-cell table:style-name="table.cell.border-bottom.border-right.padding-top.top.pleft.pright">
            <text:p text:style-name="text.cell.7.left">De EU wateren en internationale wateren van de ICES gebieden III, V, VI, VII, VIII, IX, X, XII en XIV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Leng en Blauwe leng</text:span>
                           </text:p>
            <text:p text:style-name="text.cell.7.left">
                              <text:span text:style-name="ifm_span_font.italic_ifm">Molva molva</text:span>
                           en<text:span text:style-name="ifm_span_font.italic_ifm"> Molva dypterygia</text:span>
                           </text:p>
          </table:table-cell>
          <table:table-cell table:style-name="table.cell.border-bottom.border-right.padding-top.top.pleft.pright">
            <text:p text:style-name="text.cell.7.left">De Faeröese wateren van het ICES gebied V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Lodde</text:span>
                           </text:p>
            <text:p text:style-name="text.cell.7.left">
                              <text:span text:style-name="ifm_span_font.italic_ifm">Mallotus villosus</text:span>
                           </text:p>
          </table:table-cell>
          <table:table-cell table:style-name="table.cell.border-bottom.border-right.padding-top.top.pleft.pright">
            <text:p text:style-name="text.cell.7.left">ICES gebied IIb, de Groenlandse wateren van de ICES gebieden V en XIV en de wateren van de NAFO gebieden 3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Makreel</text:span>
                           </text:p>
            <text:p text:style-name="text.cell.7.left">
                              <text:span text:style-name="ifm_span_font.italic_ifm">Scomber scombrus</text:span>
                           </text:p>
          </table:table-cell>
          <table:table-cell table:style-name="table.cell.border-bottom.border-right.padding-top.top.pleft.pright">
            <text:p text:style-name="text.cell.7.left">De wateren van de Faeröer van het ICES gebied Vb, de ICES gebieden VIIIc, IX, X en de EU wateren van het CECAF gebied 34.1.1 en de Noorse wateren van IIa en IV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Noordse garnaal</text:span>
                           </text:p>
            <text:p text:style-name="text.cell.7.left">
                              <text:span text:style-name="ifm_span_font.italic_ifm">Pandalus borealis</text:span>
                           </text:p>
          </table:table-cell>
          <table:table-cell table:style-name="table.cell.border-bottom.border-right.padding-top.top.pleft.pright">
            <text:p text:style-name="text.cell.7.left">De Noorse wateren van de ICES gebieden IV en III, de Groenlandse wateren van de ICES gebieden V, XIV en de van de NAFO gebieden 0, 1 en 3L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Peneide garnalen</text:span>
                           </text:p>
            <text:p text:style-name="text.cell.7.left">
                              <text:span text:style-name="ifm_span_font.italic_ifm">Penaeus spp. </text:span>
                           </text:p>
          </table:table-cell>
          <table:table-cell table:style-name="table.cell.border-bottom.border-right.padding-top.top.pleft.pright">
            <text:p text:style-name="text.cell.7.left">De wateren van Frans Guyan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Platvissen</text:span>
                           </text:p>
            <text:p text:style-name="text.cell.7.left">
                              <text:span text:style-name="ifm_span_font.italic_ifm">Pleuronectiformes</text:span>
                           </text:p>
          </table:table-cell>
          <table:table-cell table:style-name="table.cell.border-bottom.border-right.padding-top.top.pleft.pright">
            <text:p text:style-name="text.cell.7.left">De Faeröese wateren van het ICES gebied 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Pollak</text:span>
                           </text:p>
            <text:p text:style-name="text.cell.7.left">
                              <text:span text:style-name="ifm_span_font.italic_ifm">Pollachius pollachius</text:span>
                           </text:p>
          </table:table-cell>
          <table:table-cell table:style-name="table.cell.border-bottom.border-right.padding-top.top.pleft.pright">
            <text:p text:style-name="text.cell.7.left">De EU wateren en internationale wateren van het ICES gebied Vb, VI, VII, VIII, IX, X, de internationale wateren van de ICES gebieden XII en XIV en de EU wateren van het CECAF gebied 34.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euzenmanta*</text:span>
                           </text:p>
            <text:p text:style-name="text.cell.7.left">
                              <text:span text:style-name="ifm_span_font.italic_ifm">Manta birostris</text:span>
                           </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ROG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oggen</text:span>
                           </text:p>
            <text:p text:style-name="text.cell.7.left">
                              <text:span text:style-name="ifm_span_font.italic_ifm">Rajidae</text:span>
                           </text:p>
          </table:table-cell>
          <table:table-cell table:style-name="table.cell.border-bottom.border-right.padding-top.top.pleft.pright">
            <text:p text:style-name="text.cell.7.left">De EU wateren van de ICES gebieden III, VIII en IX en de Antarctische wateren van het FAO gebied 58.5.2 en de NAFO gebieden 3LNO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Roggen*</text:span>
                           </text:p>
            <text:p text:style-name="text.cell.7.left">
                              <text:span text:style-name="ifm_span_font.italic_ifm">Rajidae</text:span>
                           </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Gitaarrog*</text:span>
                           </text:p>
            <text:p text:style-name="text.cell.7.left">
                              <text:span text:style-name="ifm_span_font.italic_ifm">Rhinobatidae</text:span>
                           </text:p>
          </table:table-cell>
          <table:table-cell table:style-name="table.cell.border-bottom.border-right.padding-top.top.pleft.pright">
            <text:p text:style-name="text.cell.7.left">De EU wateren I, II, III, IV, V, VI, VII, VIII, IX, X en X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Golfrog*</text:span>
                           </text:p>
            <text:p text:style-name="text.cell.7.left">
                              <text:span text:style-name="ifm_span_font.italic_ifm">Raja undulata</text:span>
                           </text:p>
          </table:table-cell>
          <table:table-cell table:style-name="table.cell.border-bottom.border-right.padding-top.top.pleft.pright">
            <text:p text:style-name="text.cell.7.left">De EU wateren van de ICES gebieden VI, VII, VIII, IX en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Witte rog*</text:span>
                           </text:p>
            <text:p text:style-name="text.cell.7.left">
                              <text:span text:style-name="ifm_span_font.italic_ifm">Rostroraja alba</text:span>
                           </text:p>
          </table:table-cell>
          <table:table-cell table:style-name="table.cell.border-bottom.border-right.padding-top.top.pleft.pright">
            <text:p text:style-name="text.cell.7.left">De EU wateren van de ICES gebieden VI, VII, VIII, IX en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Rode diepzeekrab</text:span>
                           </text:p>
            <text:p text:style-name="text.cell.7.left">
                              <text:span text:style-name="ifm_span_font.italic_ifm">Chaceon maritae</text:span>
                           </text:p>
          </table:table-cell>
          <table:table-cell table:style-name="table.cell.border-bottom.border-right.padding-top.top.pleft.pright">
            <text:p text:style-name="text.cell.7.left">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oodbaarzen (ondiep pelagisch)*</text:span>
                           </text:p>
            <text:p text:style-name="text.cell.7.left">
                              <text:span text:style-name="ifm_span_font.italic_ifm">Sebastes spp.</text:span>
                           </text:p>
          </table:table-cell>
          <table:table-cell table:style-name="table.cell.border-bottom.border-right.padding-top.top.pleft.pright">
            <text:p text:style-name="text.cell.7.left">De EU wateren en internationale wateren van het ICES gebied V en de internationale wateren van de ICES gebieden XII en XI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Roodbaarzen</text:span>
                           </text:p>
            <text:p text:style-name="text.cell.7.left">
                              <text:span text:style-name="ifm_span_font.italic_ifm">Sebastes spp.</text:span>
                           </text:p>
          </table:table-cell>
          <table:table-cell table:style-name="table.cell.border-bottom.border-right.padding-top.top.pleft.pright">
            <text:p text:style-name="text.cell.7.left">De ICES gebieden I, II en XIV, de Groenlandse wateren van de ICES gebieden V, IJslandse wateren van Va, de Faeröese wateren van het ICES gebied Vb, en de NAFO gebieden 2 (sectoren 1F en 3K) en 3LMNO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oodbaarzen*</text:span>
                           </text:p>
            <text:p text:style-name="text.cell.7.left">
                              <text:span text:style-name="ifm_span_font.italic_ifm">Sebastes spp.</text:span>
                           </text:p>
          </table:table-cell>
          <table:table-cell table:style-name="table.cell.border-bottom.border-right.padding-top.top.pleft.pright">
            <text:p text:style-name="text.cell.7.left">De IJslandse wateren van het ICES gebied Va en  de Faeröerse wateren van V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Schartongen</text:span>
                           </text:p>
            <text:p text:style-name="text.cell.7.left">
                              <text:span text:style-name="ifm_span_font.italic_ifm">Lepidorhombus spp.</text:span>
                           </text:p>
          </table:table-cell>
          <table:table-cell table:style-name="table.cell.border-bottom.border-right.padding-top.top.pleft.pright">
            <text:p text:style-name="text.cell.7.left">De EU wateren en internationale wateren van het ICES gebied Vb, de ICES gebieden VI, VII, VIII, IX, X, de internationale wateren van de ICES gebieden XII en XIV en de EU wateren van het CECAF gebied 34.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Schelvis</text:span>
                           </text:p>
            <text:p text:style-name="text.cell.7.left">
                              <text:span text:style-name="ifm_span_font.italic_ifm">Melanogrammus aeglefinus</text:span>
                           </text:p>
          </table:table-cell>
          <table:table-cell table:style-name="table.cell.border-bottom.border-right.padding-top.top.pleft.pright">
            <text:p text:style-name="text.cell.7.left">De Noorse wateren van de ICES gebieden I en II, het Kattegat, de EU wateren en internationale wateren van de ICES gebieden IIIbcd, Vb, VI, VII, VIII, IX, X, XII, XIV, de Faeröer-wateren en de EU wateren van het CECAF gebied 3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Schol</text:span>
                           </text:p>
            <text:p text:style-name="text.cell.7.left">
                              <text:span text:style-name="ifm_span_font.italic_ifm">Pleuronectes platessa</text:span>
                           </text:p>
          </table:table-cell>
          <table:table-cell table:style-name="table.cell.border-bottom.border-right.padding-top.top.pleft.pright">
            <text:p text:style-name="text.cell.7.left">Het Kattegat, de EU wateren en internationale wateren van het ICES gebied Vb, de ICES gebieden I, IIIb, IIIc, IIId, VI, VII, VIII, IX, X, de internationale wateren van de ICES gebieden XII en XIV en de EU wateren van het CECAF gebied 34.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Skagerr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Sneeuwkrabben</text:span>
                           </text:p>
            <text:p text:style-name="text.cell.7.left">
                              <text:span text:style-name="ifm_span_font.italic_ifm">Chionoecetes spp.</text:span>
                           </text:p>
          </table:table-cell>
          <table:table-cell table:style-name="table.cell.border-bottom.border-right.padding-top.top.pleft.pright">
            <text:p text:style-name="text.cell.7.left">De Groenlandse wateren van de NAFO gebieden 0 en 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Sprot</text:span>
                           </text:p>
            <text:p text:style-name="text.cell.7.left">
                              <text:span text:style-name="ifm_span_font.italic_ifm">Sprattus sprattus</text:span>
                           </text:p>
          </table:table-cell>
          <table:table-cell table:style-name="table.cell.border-bottom.border-right.padding-top.top.pleft.pright">
            <text:p text:style-name="text.cell.7.left">Het ICES gebied II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Tong</text:span>
                           </text:p>
            <text:p text:style-name="text.cell.7.left">
                              <text:span text:style-name="ifm_span_font.italic_ifm">Solea solea </text:span>
                           </text:p>
          </table:table-cell>
          <table:table-cell table:style-name="table.cell.border-bottom.border-right.padding-top.top.pleft.pright">
            <text:p text:style-name="text.cell.7.left">Het Kattegat, de ICES gebieden IIIb, IIIc, IIId, de Noorse wateren van het ICES gebied IV, de EU wateren en internationale wateren van het ICES gebied Vb, de ICES gebieden VI, VII, VIII, IX, X en de internationale wateren van de ICES gebieden XII en XIV en de EU wateren van het CECAF gebied 3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Tongen</text:span>
                           </text:p>
            <text:p text:style-name="text.cell.7.left"><text:span text:style-name="ifm_span_font.italic_ifm">Solea Idae</text:span>
                           </text:p>
          </table:table-cell>
          <table:table-cell table:style-name="table.cell.border-bottom.border-right.padding-top.top.pleft.pright">
            <text:p text:style-name="text.cell.7.left">ICES gebieden VIII, IX, X en de EU wateren van het CECAF gebied 34.1.1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Lom</text:span>
                           </text:p>
            <text:p text:style-name="text.cell.7.left">
                              <text:span text:style-name="ifm_span_font.italic_ifm">Brosme brosme</text:span>
                           </text:p>
          </table:table-cell>
          <table:table-cell table:style-name="table.cell.border-bottom.border-right.padding-top.top.pleft.pright">
            <text:p text:style-name="text.cell.7.left">Het ICES gebied III en de Noorse wateren van de ICES gebieden IIa en IV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Vleet*</text:span>
                           </text:p>
            <text:p text:style-name="text.cell.7.left">
                              <text:span text:style-name="ifm_span_font.italic_ifm">Dipturus Batis</text:span>
                           </text:p>
          </table:table-cell>
          <table:table-cell table:style-name="table.cell.border-bottom.border-right.padding-top.top.pleft.pright">
            <text:p text:style-name="text.cell.7.left">De EU wateren van de ICES gebieden IIa, III, IV, VI, VII, VIII, IX en 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Wijting</text:span>
                           </text:p>
            <text:p text:style-name="text.cell.7.left">
                              <text:span text:style-name="ifm_span_font.italic_ifm">Merlangius merlangus</text:span>
                           </text:p>
          </table:table-cell>
          <table:table-cell table:style-name="table.cell.border-bottom.border-right.padding-top.top.pleft.pright">
            <text:p text:style-name="text.cell.7.left">Het Kattegat, de EU wateren en internationale wateren van het ICES gebied Vb, de ICES gebieden IIIb, IIIc, IIId, VI, VIIa, VIII, IX en X, de internationale wateren van de ICES gebieden XII en XIV en de EU wateren van het CECAF gebied 34.1.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Witje</text:span>
                           </text:p>
            <text:p text:style-name="text.cell.7.left">
                              <text:span text:style-name="ifm_span_font.italic_ifm">Glyptocephalus cynoglossus</text:span>
                           </text:p>
          </table:table-cell>
          <table:table-cell table:style-name="table.cell.border-bottom.border-right.padding-top.top.pleft.pright">
            <text:p text:style-name="text.cell.7.left">De NAFO gebieden 2J en 3KL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Witte tonijn</text:span>
                           </text:p>
            <text:p text:style-name="text.cell.7.left">
                              <text:span text:style-name="ifm_span_font.italic_ifm">Thunnus alalunga</text:span>
                           </text:p>
          </table:table-cell>
          <table:table-cell table:style-name="table.cell.border-bottom.border-right.padding-top.top.pleft.pright">
            <text:p text:style-name="text.cell.7.left">Het Atlantische Ocea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Witte heek</text:span>
                           </text:p>
            <text:p text:style-name="text.cell.7.left">
                              <text:span text:style-name="ifm_span_font.italic_ifm">Urophysic tenuis</text:span>
                           </text:p>
          </table:table-cell>
          <table:table-cell table:style-name="table.cell.border-bottom.border-right.padding-top.top.pleft.pright">
            <text:p text:style-name="text.cell.7.left">De NAFO gebieden 3N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Witte marlijn</text:span>
                           </text:p>
            <text:p text:style-name="text.cell.7.left">
                              <text:span text:style-name="ifm_span_font.italic_ifm">Tetrapturus alba</text:span>
                           </text:p>
          </table:table-cell>
          <table:table-cell table:style-name="table.cell.border-bottom.border-right.padding-top.top.pleft.pright">
            <text:p text:style-name="text.cell.7.left">De Atlantische Oce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Zandspiering en geassocieerde bijvangst</text:span>
                           </text:p>
            <text:p text:style-name="text.cell.7.left">
                              <text:span text:style-name="ifm_span_font.italic_ifm">Ammodytidae</text:span>
                           </text:p>
          </table:table-cell>
          <table:table-cell table:style-name="table.cell.border-bottom.border-right.padding-top.top.pleft.pright">
            <text:p text:style-name="text.cell.7.left">De Noorse wateren en EU wateren van het ICES gebied IV en de EU wateren van de ICES gebieden IIa en II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Zeebrasem</text:span>
                           </text:p>
            <text:p text:style-name="text.cell.7.left">
                              <text:span text:style-name="ifm_span_font.italic_ifm">Pallelus bogaraveo</text:span>
                           </text:p>
          </table:table-cell>
          <table:table-cell table:style-name="table.cell.border-bottom.border-right.padding-top.top.pleft.pright">
            <text:p text:style-name="text.cell.7.left">De EU wateren en internationale wateren van de ICES gebieden IX en 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Zeeduivels</text:span>
                           </text:p>
            <text:p text:style-name="text.cell.7.left">
                              <text:span text:style-name="ifm_span_font.italic_ifm">Lophiidae</text:span>
                           </text:p>
          </table:table-cell>
          <table:table-cell table:style-name="table.cell.border-bottom.border-right.padding-top.top.pleft.pright">
            <text:p text:style-name="text.cell.7.left">De ICES gebieden VIII, IX en X en de EU wateren van het CECAF gebied 34.1.1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Zwaardvis*</text:span>
                           </text:p>
            <text:p text:style-name="text.cell.7.left">
                              <text:span text:style-name="ifm_span_font.italic_ifm">Xiphias gladius</text:span>
                           </text:p>
          </table:table-cell>
          <table:table-cell table:style-name="table.cell.border-bottom.border-right.padding-top.top.pleft.pright">
            <text:p text:style-name="text.cell.7.left">De Atlantische Oceaan, de Stille Oceaan en WCPFC verdragsgebied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Zwarte haarstaartvis</text:span>
                           </text:p>
            <text:p text:style-name="text.cell.7.left">
                              <text:span text:style-name="ifm_span_font.italic_ifm">Aphanopus carbo</text:span>
                           </text:p>
          </table:table-cell>
          <table:table-cell table:style-name="table.cell.border-bottom.border-right.padding-top.top.pleft.pright">
            <text:p text:style-name="text.cell.7.left">De EU wateren en internationale wateren van de ICES gebieden I, II, III, IV, VIII, IX, X en het CECAF gebied 34.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Zwarte patagonische ijsvis</text:span>
                           </text:p>
            <text:p text:style-name="text.cell.7.left">
                              <text:span text:style-name="ifm_span_font.italic_ifm">Dissostichus eleginoides</text:span>
                           </text:p>
          </table:table-cell>
          <table:table-cell table:style-name="table.cell.border-bottom.border-right.padding-top.top.pleft.pright">
            <text:p text:style-name="text.cell.7.left">De Antarctische wateren van de FAO gebieden 48.3, 48.4 en 58.5.2 en het SEAFO verdrags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Zuidelijke blauwvintonijn</text:span>
                           </text:p>
            <text:p text:style-name="text.cell.7.left">
                              <text:span text:style-name="ifm_span_font.italic_ifm">Thunnus Maccoyii   </text:span>
                           </text:p>
          </table:table-cell>
          <table:table-cell table:style-name="table.cell.border-bottom.border-right.padding-top.top.pleft.pright">
            <text:p text:style-name="text.cell.7.left">Alle wateren</text:p>
          </table:table-cell>
          <table:table-cell table:style-name="table.cell.border-bottom.border-right.padding-top.top.pleft.pright">
            <text:p text:style-name="text.cell.7.left"/>
          </table:table-cell>
        </table:table-row>
      </table:table>
      <text:p text:style-name="ifm_p_indent.-7mm_mleft.7mm_ifm">1)<text:tab/>Voor landen met een nul quotum zijn bijvangsten tot 3% van de quota van 2009 toegestaan</text:p>
      <text:h text:style-name="ifm_p_font.bold_mt.5.08mm_page.break-before_ifm" text:outline-level="3">BIJLAGE<text:s/>B<text:s/></text:h>
      <text:h text:style-name="ifm_p_font.bold_mt.5.08mm_page.keep-with-next_ifm" text:outline-level="4">Nederlands quotum (x 1.000 kg in levend gewicht) in het kalenderjaar 2012 (x 1.000 kg in levend gewicht) als bedoeld in artikel 1, eerste lid, van de Uitvoeringsregeling zeevisserij</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Vissoort</text:span></text:p>
            </table:table-cell>
            <table:table-cell table:style-name="table.cell.border-top.border-bottom.border-right.padding-top.bottom.pleft.pright">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Hoeveelhei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ext:span text:style-name="ifm_span_font.bold_ifm">Blauwe Wijting</text:span>
                           </text:p>
            <text:p text:style-name="text.cell.7.left">
                              <text:span text:style-name="ifm_span_font.italic_ifm">Micromesistius poutassou</text:span>
                           </text:p>
          </table:table-cell>
          <table:table-cell table:style-name="table.cell.border-bottom.border-right.padding-top.top.pleft.pright">
            <text:p text:style-name="text.cell.7.left">EU wateren en internationale wateren van de ICES gebieden I, II, III, IV, V, VI, VII, VIIIa, VIIIb, VIIId, VIIIe, XII en XIV</text:p>
          </table:table-cell>
          <table:table-cell table:style-name="table.cell.border-bottom.border-right.padding-top.top.pleft.pright">
            <text:p text:style-name="text.cell.7.left">12.64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ext:span text:style-name="ifm_span_font.bold_ifm">Chileense Horsmakreel</text:span>
                           </text:p>
            <text:p text:style-name="text.cell.7.left">
                              <text:span text:style-name="ifm_span_font.italic_ifm">Trachurus murphyi</text:span>
                           </text:p>
          </table:table-cell>
          <table:table-cell table:style-name="table.cell.border-bottom.border-right.padding-top.top.pleft.pright">
            <text:p text:style-name="text.cell.7.left">Het SPRFMO-verdragsgebied</text:p>
          </table:table-cell>
          <table:table-cell table:style-name="table.cell.border-bottom.border-right.padding-top.top.pleft.pright">
            <text:p text:style-name="text.cell.7.left">7.3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3">
            <text:p text:style-name="text.cell.7.left">
                              <text:span text:style-name="ifm_span_font.bold_ifm">Grote Zilversmelt</text:span>
                           </text:p>
            <text:p text:style-name="text.cell.7.left">
                              <text:span text:style-name="ifm_span_font.italic_ifm">Argentina silus</text:span>
                           </text:p>
          </table:table-cell>
          <table:table-cell table:style-name="table.cell.border-bottom.border-right.padding-top.top.pleft.pright">
            <text:p text:style-name="text.cell.7.left">EU wateren en internationale wateren van de ICES gebieden I en II</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wateren van de ICES gebieden III en IV</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 wateren en internationale wateren van de ICES gebieden V, VI en VII</text:p>
          </table:table-cell>
          <table:table-cell table:style-name="table.cell.border-bottom.border-right.padding-top.top.pleft.pright">
            <text:p text:style-name="text.cell.7.left">3.4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
                              <text:span text:style-name="ifm_span_font.bold_ifm">Haring</text:span>
                           </text:p>
            <text:p text:style-name="text.cell.7.left">
                              <text:span text:style-name="ifm_span_font.italic_ifm">Clupea harengus</text:span>
                           </text:p>
          </table:table-cell>
          <table:table-cell table:style-name="table.cell.border-bottom.border-right.padding-top.top.pleft.pright">
            <text:p text:style-name="text.cell.7.left">EU wateren, Noorse wateren en internationale wateren van de ICES gebieden I en II </text:p>
          </table:table-cell>
          <table:table-cell table:style-name="table.cell.border-bottom.border-right.padding-top.top.pleft.pright">
            <text:p text:style-name="text.cell.7.left">6.6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 wateren en Noorse wateren van het ICES gebied IV ten noorden van 53º30'NB</text:p>
          </table:table-cell>
          <table:table-cell table:style-name="table.cell.border-bottom.border-right.padding-top.top.pleft.pright">
            <text:p text:style-name="text.cell.7.left">53.5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ES gebieden IVc en VIId </text:p>
          </table:table-cell>
          <table:table-cell table:style-name="table.cell.border-bottom.border-right.padding-top.top.pleft.pright">
            <text:p text:style-name="text.cell.7.left">19.2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 wateren en internationale wateren van de ICES gebieden Vb, VIb en VIa-Noord</text:p>
          </table:table-cell>
          <table:table-cell table:style-name="table.cell.border-bottom.border-right.padding-top.top.pleft.pright">
            <text:p text:style-name="text.cell.7.left">2.5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ES gebieden VIa-Zuid, VIIb en VIIc                                              </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S gebieden VIIg, VIIh, VIIj en VIIk </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ext:span text:style-name="ifm_span_font.bold_ifm">Heek</text:span>
                           </text:p>
            <text:p text:style-name="text.cell.7.left">
                              <text:span text:style-name="ifm_span_font.italic_ifm">Merluccius merluccius</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S gebieden VI en VII, de EU wateren en internationale wateren van het ICES gebied Vb en de internationale wateren van de ICES gebieden XII en XIV </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ES gebieden VIIIa, VIIIb, VIIId en VIII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
                              <text:span text:style-name="ifm_span_font.bold_ifm">Horsmakreel</text:span>
                           </text:p>
            <text:p text:style-name="text.cell.7.left">
                              <text:span text:style-name="ifm_span_font.italic_ifm">Trachurus spp.</text:span>
                           </text:p>
          </table:table-cell>
          <table:table-cell table:style-name="table.cell.border-bottom.border-right.padding-top.top.pleft.pright">
            <text:p text:style-name="text.cell.7.left">EU wateren van de ICES gebieden IVb, IVc en VIId</text:p>
          </table:table-cell>
          <table:table-cell table:style-name="table.cell.border-bottom.border-right.padding-top.top.pleft.pright">
            <text:p text:style-name="text.cell.7.left">11.6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border-bottom.border-right.padding-top.top.pleft.pright">
            <text:p text:style-name="text.cell.7.left">49.1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4">
            <text:p text:style-name="text.cell.7.left">
                              <text:span text:style-name="ifm_span_font.bold_ifm">Kabeljauw</text:span>
                           </text:p>
            <text:p text:style-name="text.cell.7.left">
                              <text:span text:style-name="ifm_span_font.italic_ifm">Gadus morhua</text:span>
                           </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left">2.5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ES gebieden VIIb, VIIc, VIIe, VIIf, VIIg VIIh, VIIj, VIIk, VIII, IX, X en de EU wateren van het CECAF gebied 3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S gebied VIId</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kagerrak </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Koolvis</text:span>
                           </text:p>
            <text:p text:style-name="text.cell.7.left">
                              <text:span text:style-name="ifm_span_font.italic_ifm">Pollachius virens</text:span>
                           </text:p>
          </table:table-cell>
          <table:table-cell table:style-name="table.cell.border-bottom.border-right.padding-top.top.pleft.pright">
            <text:p text:style-name="text.cell.7.left">Het Skagerak, ICES gebied IV en de EU wateren van de ICES gebied IIa</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Langoestine</text:span>
                           </text:p>
            <text:p text:style-name="text.cell.7.left">
                              <text:span text:style-name="ifm_span_font.italic_ifm">Nephrops norvegicus</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
                              <text:span text:style-name="ifm_span_font.bold_ifm">Leng</text:span>
                           </text:p>
            <text:p text:style-name="text.cell.7.left">
                              <text:span text:style-name="ifm_span_font.italic_ifm">Molva molva</text:span>
                           </text:p>
          </table:table-cell>
          <table:table-cell table:style-name="table.cell.border-bottom.border-right.padding-top.top.pleft.pright">
            <text:p text:style-name="text.cell.7.left">EU wateren van het ICES gebied IV</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se wateren van het ICES gebied IV</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
                              <text:span text:style-name="ifm_span_font.bold_ifm">Makreel</text:span>
                           </text:p>
            <text:p text:style-name="text.cell.7.left">
                              <text:span text:style-name="ifm_span_font.italic_ifm">Scomber scombrus</text:span>
                           </text:p>
          </table:table-cell>
          <table:table-cell table:style-name="table.cell.border-bottom.border-right.padding-top.top.pleft.pright">
            <text:p text:style-name="text.cell.7.left">ICES gebieden IIa, III en IV en de EU wateren van de ICES gebieden</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ICES gebieden VI, VII en VIIIa, VIIIb, VIIId, VIIIe, de EU wateren en internationale wateren van het ICES gebied Vb en de internationale wateren van de ICES gebieden IIa, XII en XIV</text:p>
          </table:table-cell>
          <table:table-cell table:style-name="table.cell.border-bottom.border-right.padding-top.top.pleft.pright">
            <text:p text:style-name="text.cell.7.left">29.788</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
                              <text:span text:style-name="ifm_span_font.bold_ifm">Noordse Garnaal</text:span>
                           </text:p>
            <text:p text:style-name="text.cell.7.left">
                              <text:span text:style-name="ifm_span_font.italic_ifm">Pandalus borealis</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ext:span text:style-name="ifm_span_font.bold_ifm">Roggen</text:span>
                           </text:p>
            <text:p text:style-name="text.cell.7.left">
                              <text:span text:style-name="ifm_span_font.italic_ifm">Rajiformes</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EU wateren van de ICES gebieden VIa, VIb, VIIa, VIIb, VIIc, VIIe, VIIf, VIIg, VIIh, VIIj en VII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EU wateren van het ICES gebied VI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11)</text:p>
          </table:table-cell>
        </table:table-row>
        <table:table-row table:style-name="zebra.body.odd">
          <table:table-cell table:style-name="table.cell.border-bottom.border-left.border-right.padding-top.top.pleft.pright">
            <text:p text:style-name="text.cell.7.left">
                              <text:span text:style-name="ifm_span_font.bold_ifm">Roodbaarzen (diep pelagisch)</text:span>
                           </text:p>
            <text:p text:style-name="text.cell.7.left">
                              <text:span text:style-name="ifm_span_font.italic_ifm">Sebastes spp.</text:span>
                           </text:p>
          </table:table-cell>
          <table:table-cell table:style-name="table.cell.border-bottom.border-right.padding-top.top.pleft.pright">
            <text:p text:style-name="text.cell.7.left">EU en internationale wateren van ICES gebied V en de internationale wateren van de ICES gebieden XII en XIV</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Schar en Bot</text:span>
                           </text:p>
            <text:p text:style-name="text.cell.7.left">
                              <text:span text:style-name="ifm_span_font.italic_ifm">Limanda limanda </text:span>en<text:span text:style-name="ifm_span_font.italic_ifm"> Platichthys flesus</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11.4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Scharretongen</text:span>
                           </text:p>
            <text:p text:style-name="text.cell.7.left">
                              <text:span text:style-name="ifm_span_font.italic_ifm">Lepidorhombus spp.</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ext:span text:style-name="ifm_span_font.bold_ifm">Schelvis</text:span>
                           </text:p>
            <text:p text:style-name="text.cell.7.left">
                              <text:span text:style-name="ifm_span_font.italic_ifm">Melanogrammus aeglefinus</text:span>
                           </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Skagerra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ext:span text:style-name="ifm_span_font.bold_ifm">Schol</text:span>
                           </text:p>
            <text:p text:style-name="text.cell.7.left">
                              <text:span text:style-name="ifm_span_font.italic_ifm">Pleuronectes platessa</text:span>
                           </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left">30.4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Skagerrak</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ext:span text:style-name="ifm_span_font.bold_ifm">Sprot</text:span>
                           </text:p>
            <text:p text:style-name="text.cell.7.left">
                              <text:span text:style-name="ifm_span_font.italic_ifm">Sprattus sprattus</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S gebieden VIId en VIIe</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Tarbot en Griet</text:span>
                           </text:p>
            <text:p text:style-name="text.cell.7.left">
                              <text:span text:style-name="ifm_span_font.italic_ifm">Psetta maxima </text:span>en<text:span text:style-name="ifm_span_font.italic_ifm"> Scopthalmus rhombus                       </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2">
            <text:p text:style-name="text.cell.7.left">
                              <text:span text:style-name="ifm_span_font.bold_ifm">Tong</text:span>
                           </text:p>
            <text:p text:style-name="text.cell.7.left">
                              <text:span text:style-name="ifm_span_font.italic_ifm">Solea solea</text:span>
                           </text:p>
          </table:table-cell>
          <table:table-cell table:style-name="table.cell.border-bottom.border-right.padding-top.top.pleft.pright">
            <text:p text:style-name="text.cell.7.left">EU wateren van de ICES gebieden II en IV</text:p>
          </table:table-cell>
          <table:table-cell table:style-name="table.cell.border-bottom.border-right.padding-top.top.pleft.pright">
            <text:p text:style-name="text.cell.7.left">12.1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kagerrak </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Tongschar en Witje</text:span>
                           </text:p>
            <text:p text:style-name="text.cell.7.left">
                              <text:span text:style-name="ifm_span_font.italic_ifm">Microstomus kitt </text:span>en<text:span text:style-name="ifm_span_font.italic_ifm"> Glyptocephalus cynoglossus</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ext:span text:style-name="ifm_span_font.bold_ifm">Wijting</text:span>
                           </text:p>
            <text:p text:style-name="text.cell.7.left">
                              <text:span text:style-name="ifm_span_font.italic_ifm">Merlangius merlangus</text:span>
                           </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S gebieden VIIb, VIIc, VIId, VIIe, VIIf, VIIg, VIIh, VIIj en VIIk</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kagerra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rows-spanned="4">
            <text:p text:style-name="text.cell.7.left">
                              <text:span text:style-name="ifm_span_font.bold_ifm">Zeeduivels</text:span>
                           </text:p>
            <text:p text:style-name="text.cell.7.left">
                              <text:span text:style-name="ifm_span_font.italic_ifm">Lophiidae</text:span>
                           </text:p>
          </table:table-cell>
          <table:table-cell table:style-name="table.cell.border-bottom.border-right.padding-top.top.pleft.pright">
            <text:p text:style-name="text.cell.7.left">EU wateren van de ICES gebieden IIa en IV</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Noorse wateren van het ICES gebied IV</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ES gebied VI, de EU wateren van het ICES gebied Vb en de internationale wateren van de ICES gebieden XII en XIV</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ES gebied VII</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ext:span text:style-name="ifm_span_font.bold_ifm">Andere soorten</text:span>
                           </text:p>
          </table:table-cell>
          <table:table-cell table:style-name="table.cell.border-bottom.border-right.padding-top.top.pleft.pright">
            <text:p text:style-name="text.cell.7.left">Noorse wateren van het ICES gebied IV</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4)</text:p>
          </table:table-cell>
        </table:table-row>
      </table:table>
      <text:p text:style-name="ifm_p_mt.3.7mm_ifm">Voetnoten:</text:p>
      <text:p text:style-name="ifm_p_indent.-9mm_mleft.9mm_ifm">1)<text:tab/>Waarvan tot 68% mag worden gevangen in de Noorse Economische Zone of in de visserijzone van Jan Mayen.</text:p>
      <text:p text:style-name="ifm_p_indent.-9mm_mleft.9mm_ifm">2)<text:tab/>Waarvan niet meer dan 490 ton mag worden gevangen in de ICES gebieden IIIa, IVb en IVc.</text:p>
      <text:p text:style-name="ifm_p_indent.-9mm_mleft.9mm_ifm">3)<text:tab/>Mag ook worden gevangen in de Noorse wateren van ICES gebied IVa.</text:p>
      <text:p text:style-name="ifm_p_indent.-9mm_mleft.9mm_ifm">4)<text:tab/>Van deze hoeveelheid mag niet meer dan 11.985 ton worden gevangen in de periode van 1 januari tot en met 15 februari en van 1 september tot en met 31 december in de EU en Noorse wateren van het ICES gebied IVa.</text:p>
      <text:p text:style-name="ifm_p_indent.-9mm_mleft.9mm_ifm">5)<text:tab/>Van deze hoeveelheid mag niet meer dan 1220 ton worden gevangen in de Noorse wateren van het ICES gebied IIa.</text:p>
      <text:p text:style-name="ifm_p_indent.-9mm_mleft.9mm_ifm">6)<text:tab/>Vangsten van de Grootoogrog (Leucoraja naevus) (RJN/2C4-C), Stekelrog (Raja Clavata) (RJC/2AC4-C), Blonde rog (Raja brachyuran)(RJH/2AC4-C), Gevlekte rog (Raja montagui) (RJM/2AC4-C) en de Sterrog (Amblyraja radiata) RJR/2AC4-C) moeten afzonderlijk worden gerapporteerd.</text:p>
      <text:p text:style-name="ifm_p_indent.-9mm_mleft.9mm_ifm">7)<text:tab/>Voor vissersvaartuigen met een lengte over alles van meer dan 15 meter geldt dat deze soort per visreis niet meer dan 25% levend gewicht mag bedragen van het totaal van de vangsten aan boord.</text:p>
      <text:p text:style-name="ifm_p_indent.-9mm_mleft.9mm_ifm">8)<text:tab/>Vangsten van de Grootoogrog (Leucoraja naevus) (RJN/67AKXD), Stekelrog (Raja Clavata) (RJC/67AKXD), Blonde rog (Raja brachyuran)(RJH/67AKXD), Gevlekte rog (Raja montagui) (RJM/67AKXD), de Kleinoogrog (Raja micoocellata)(RJE/67AKXD), de Zandrog (Leucoraja circularis)(RJI/67AKXD) en de kaardrog (Leucoraja fullonica) RJF/67AKXD) moeten afzonderlijk worden gerapporteerd.</text:p>
      <text:p text:style-name="ifm_p_indent.-9mm_mleft.9mm_ifm">9)<text:tab/>Waarvan maximaal 5% mag worden gevangen in het ICES gebied VIId.</text:p>
      <text:p text:style-name="ifm_p_indent.-9mm_mleft.9mm_ifm">10)<text:tab/>Vangsten van de Grootoogrog (Leucoraja naevus) (RJN/07D), Stekelrog (Raja Clavata) (RJC/07D), Blonde rog (Raja brachyuran)(RJH/07D), Gevlekte rog (Raja montagui)  (RJM//07D) en de Sterrog (Amblyraja radiata) RJR/07D) moeten afzonderlijk worden gerapporteerd.</text:p>
      <text:p text:style-name="ifm_p_indent.-9mm_mleft.9mm_ifm">11)<text:tab/>Waarvan maximaal 5% mag worden gevangen in de EU wateren van de ICES gebieden VIa, VIb, VIIa-c en VIIe-k.</text:p>
      <text:p text:style-name="ifm_p_indent.-9mm_mleft.9mm_ifm">12)<text:tab/>Waarvan maximaal 5% mag worden gevangen in de EU-wateren van het ICES gebied VI, EU wateren en internationale wateren van het ICES gebied Vb en internationale wateren van de ICES gebieden XII en XIV.</text:p>
      <text:p text:style-name="ifm_p_indent.-9mm_mleft.9mm_ifm">13)<text:tab/>Waarvan maximaal 5% mag worden gevangen in de EU wateren van de ICES gebieden VIIIa, VIIIb, VIIId, VIIIe.</text:p>
      <text:p text:style-name="ifm_p_indent.-9mm_mleft.9mm_ifm">14)<text:tab/>Andere soorten dan: haring, kabeljauw, koolvis, makreel, schelvis, schol, blauwe wijting en wijting.</text:p>
      <text:h text:style-name="ifm_p_font.bold_mt.5.08mm_page.break-before_ifm" text:outline-level="3">BIJLAGE<text:s/>C<text:s/></text:h>
      <text:h text:style-name="ifm_p_font.bold_mt.5.08mm_page.keep-with-next_ifm" text:outline-level="4">De vissoorten, bedoeld in artikel 21, eerste lid, de vangstgebieden, bedoeld in artikel 1, eerste lid, en de percentages, bedoeld in artikel 29, eerste lid, van de Uitvoeringsregeling zeevisserij</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
                              <text:span text:style-name="ifm_span_font.bold_ifm">Blauwe wijting</text:span>
                           </text:p>
          </table:table-cell>
          <table:table-cell table:style-name="table.cell.border-bottom.border-right.padding-top.top.pleft.pright">
            <text:p text:style-name="text.cell.7.left">EU wateren en internationale wateren van de ICES gebieden I, II, III, IV, V, VI, VII, VIIIa, VIIIb, VIIId, VIIIe, XII en XIV</text:p>
          </table:table-cell>
          <table:table-cell table:style-name="table.cell.border-bottom.border-right.padding-top.top.pleft.pright">
            <text:p text:style-name="text.cell.7.right">681,2335</text:p>
          </table:table-cell>
        </table:table-row>
        <table:table-row>
          <table:table-cell table:style-name="table.cell.border-bottom.border-left.border-right.padding-top.top.pleft.pright">
            <text:p text:style-name="text.cell.7.left">
                              <text:span text:style-name="ifm_span_font.bold_ifm">Grote Zilversmelt</text:span>
                           </text:p>
          </table:table-cell>
          <table:table-cell table:style-name="table.cell.border-bottom.border-right.padding-top.top.pleft.pright">
            <text:p text:style-name="text.cell.7.left">EU wateren en internationale wateren van de ICES gebieden V, VI en VII</text:p>
          </table:table-cell>
          <table:table-cell table:style-name="table.cell.border-bottom.border-right.padding-top.top.pleft.pright">
            <text:p text:style-name="text.cell.7.right">91,9583</text:p>
          </table:table-cell>
        </table:table-row>
        <table:table-row>
          <table:table-cell table:style-name="table.cell.border-bottom.border-left.border-right.padding-top.top.pleft.pright" table:number-rows-spanned="6">
            <text:p text:style-name="text.cell.7.left">
                              <text:span text:style-name="ifm_span_font.bold_ifm">Haring</text:span>
                           </text:p>
          </table:table-cell>
          <table:table-cell table:style-name="table.cell.border-bottom.border-right.padding-top.top.pleft.pright">
            <text:p text:style-name="text.cell.7.left">EU wateren, Noorse wateren en internationale wateren van de ICES gebieden I en II</text:p>
          </table:table-cell>
          <table:table-cell table:style-name="table.cell.border-bottom.border-right.padding-top.top.pleft.pright">
            <text:p text:style-name="text.cell.7.right">84,2842</text:p>
          </table:table-cell>
        </table:table-row>
        <table:table-row>
          <table:table-cell table:style-name="table.cell.border-bottom.border-left.border-right.padding-top.top.pleft.pright">
            <text:p text:style-name="text.cell.7.left">EU wateren en Noorse wateren van het ICES gebied IV ten noorden van 53°30'NB</text:p>
          </table:table-cell>
          <table:table-cell table:style-name="table.cell.border-bottom.border-right.padding-top.top.pleft.pright">
            <text:p text:style-name="text.cell.7.right">201,4833</text:p>
          </table:table-cell>
        </table:table-row>
        <table:table-row>
          <table:table-cell table:style-name="table.cell.border-bottom.border-left.border-right.padding-top.top.pleft.pright">
            <text:p text:style-name="text.cell.7.left">ICES gebieden IVc en VIId</text:p>
          </table:table-cell>
          <table:table-cell table:style-name="table.cell.border-bottom.border-right.padding-top.top.pleft.pright">
            <text:p text:style-name="text.cell.7.right">190,9897</text:p>
          </table:table-cell>
        </table:table-row>
        <table:table-row>
          <table:table-cell table:style-name="table.cell.border-bottom.border-left.border-right.padding-top.top.pleft.pright">
            <text:p text:style-name="text.cell.7.left">EU wateren en internationale wateren van de ICES gebieden  Vb, VIb en VIa-Noord</text:p>
          </table:table-cell>
          <table:table-cell table:style-name="table.cell.border-bottom.border-right.padding-top.top.pleft.pright">
            <text:p text:style-name="text.cell.7.right">101,8819</text:p>
          </table:table-cell>
        </table:table-row>
        <table:table-row>
          <table:table-cell table:style-name="table.cell.border-bottom.border-left.border-right.padding-top.top.pleft.pright">
            <text:p text:style-name="text.cell.7.left">ICES gebieden VIa-Zuid, VIIb en VIIc</text:p>
          </table:table-cell>
          <table:table-cell table:style-name="table.cell.border-bottom.border-right.padding-top.top.pleft.pright">
            <text:p text:style-name="text.cell.7.right">94,8876</text:p>
          </table:table-cell>
        </table:table-row>
        <table:table-row>
          <table:table-cell table:style-name="table.cell.border-bottom.border-left.border-right.padding-top.top.pleft.pright">
            <text:p text:style-name="text.cell.7.left">ICES gebieden VIIg, VIIh, VIIj en VIIk</text:p>
          </table:table-cell>
          <table:table-cell table:style-name="table.cell.border-bottom.border-right.padding-top.top.pleft.pright">
            <text:p text:style-name="text.cell.7.right">160,8766</text:p>
          </table:table-cell>
        </table:table-row>
        <table:table-row>
          <table:table-cell table:style-name="table.cell.border-bottom.border-left.border-right.padding-top.top.pleft.pright" table:number-rows-spanned="2">
            <text:p text:style-name="text.cell.7.left">
                              <text:span text:style-name="ifm_span_font.bold_ifm">Horsmakreel</text:span>
                           </text:p>
          </table:table-cell>
          <table:table-cell table:style-name="table.cell.border-bottom.border-right.padding-top.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border-bottom.border-right.padding-top.top.pleft.pright">
            <text:p text:style-name="text.cell.7.right">99,4938</text:p>
          </table:table-cell>
        </table:table-row>
        <table:table-row>
          <table:table-cell table:style-name="table.cell.border-bottom.border-left.border-right.padding-top.top.pleft.pright">
            <text:p text:style-name="text.cell.7.left">EU wateren van de ICES gebieden IVb, IVc en VIId</text:p>
          </table:table-cell>
          <table:table-cell table:style-name="table.cell.border-bottom.border-right.padding-top.top.pleft.pright">
            <text:p text:style-name="text.cell.7.right">94,5670</text:p>
          </table:table-cell>
        </table:table-row>
        <table:table-row>
          <table:table-cell table:style-name="table.cell.border-bottom.border-left.border-right.padding-top.top.pleft.pright">
            <text:p text:style-name="text.cell.7.left">
                              <text:span text:style-name="ifm_span_font.bold_ifm">Kabeljauw</text:span>
                           </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right">98,6339</text:p>
          </table:table-cell>
        </table:table-row>
        <table:table-row>
          <table:table-cell table:style-name="table.cell.border-bottom.border-left.border-right.padding-top.top.pleft.pright">
            <text:p text:style-name="text.cell.7.left">
                              <text:span text:style-name="ifm_span_font.bold_ifm">Makreel </text:span>
                           </text:p>
          </table:table-cell>
          <table:table-cell table:style-name="table.cell.border-bottom.border-right.padding-top.top.pleft.pright">
            <text:p text:style-name="text.cell.7.left">ICES gebieden VI, VII, VIIIa, VIIIb, VIIId en VIIIe, de EU wateren en internationale wateren van het ICES gebied Vb en de internationale wateren van de ICES gebieden IIa, XII en XIV</text:p>
          </table:table-cell>
          <table:table-cell table:style-name="table.cell.border-bottom.border-right.padding-top.top.pleft.pright">
            <text:p text:style-name="text.cell.7.right">98,7103</text:p>
          </table:table-cell>
        </table:table-row>
        <table:table-row>
          <table:table-cell table:style-name="table.cell.border-bottom.border-left.border-right.padding-top.top.pleft.pright">
            <text:p text:style-name="text.cell.7.left">
                              <text:span text:style-name="ifm_span_font.bold_ifm">Schol</text:span>
                           </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right">115,0641</text:p>
          </table:table-cell>
        </table:table-row>
        <table:table-row>
          <table:table-cell table:style-name="table.cell.border-bottom.border-left.border-right.padding-top.top.pleft.pright">
            <text:p text:style-name="text.cell.7.left">
                              <text:span text:style-name="ifm_span_font.bold_ifm">Tong</text:span>
                           </text:p>
          </table:table-cell>
          <table:table-cell table:style-name="table.cell.border-bottom.border-right.padding-top.top.pleft.pright">
            <text:p text:style-name="text.cell.7.left">EU wateren van de ICES gebieden II en IV</text:p>
          </table:table-cell>
          <table:table-cell table:style-name="table.cell.border-bottom.border-right.padding-top.top.pleft.pright">
            <text:p text:style-name="text.cell.7.right">115,1864</text:p>
          </table:table-cell>
        </table:table-row>
        <table:table-row>
          <table:table-cell table:style-name="table.cell.border-bottom.border-left.border-right.padding-top.top.pleft.pright">
            <text:p text:style-name="text.cell.7.left">
                              <text:span text:style-name="ifm_span_font.bold_ifm">Wijting</text:span>
                           </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right">119,6125</text:p>
          </table:table-cell>
        </table:table-row>
      </table:table>
      <text:h text:style-name="ifm_p_font.bold_mt.5.08mm_page.break-before_ifm" text:outline-level="3">BIJLAGE<text:s/>F<text:s/></text:h>
      <text:h text:style-name="ifm_p_font.bold_mt.5.08mm_page.keep-with-next_ifm" text:outline-level="4">De hoeveelheden, bedoeld in de artikelen 25, 26 en 27 van de Uitvoeringsregeling zeevisserij</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
                              Vissoort
                           </text:span></text:p>
            </table:table-cell>
            <table:table-cell table:style-name="table.cell.border-top.border-bottom.border-right.padding-top.bottom.pleft.pright">
              <text:p text:style-name="text.cell.7.left"><text:span text:style-name="ifm_span_font.bold_color.ffffff_ifm">
                              Hoeveelheid
                           </text:span></text:p>
            </table:table-cell>
          </table:table-row>
        </table:table-header-rows>
        <table:table-row table:style-name="zebra.body.odd">
          <table:table-cell table:style-name="table.cell.border-bottom.border-left.border-right.padding-top.top.pleft.pright" table:number-rows-spanned="2">
            <text:p text:style-name="text.cell.7.left">Artikel 25, eerste lid, onderdeel a</text:p>
          </table:table-cell>
          <table:table-cell table:style-name="table.cell.border-bottom.border-right.padding-top.top.pleft.pright">
            <text:p text:style-name="text.cell.7.left">Kabeljauw: </text:p>
          </table:table-cell>
          <table:table-cell table:style-name="table.cell.border-bottom.border-right.padding-top.top.pleft.pright">
            <text:p text:style-name="text.cell.7.left">121 kilogram</text:p>
          </table:table-cell>
        </table:table-row>
        <table:table-row>
          <table:table-cell table:style-name="table.cell.border-bottom.border-left.border-right.padding-top.top.pleft.pright">
            <text:p text:style-name="text.cell.7.left">Wijting:       </text:p>
          </table:table-cell>
          <table:table-cell table:style-name="table.cell.border-bottom.border-right.padding-top.top.pleft.pright">
            <text:p text:style-name="text.cell.7.left">54 kilogram</text:p>
          </table:table-cell>
        </table:table-row>
        <table:table-row table:style-name="zebra.body.odd">
          <table:table-cell table:style-name="table.cell.border-bottom.border-left.border-right.padding-top.top.pleft.pright" table:number-rows-spanned="2">
            <text:p text:style-name="text.cell.7.left">Artikel 25, eerste lid, onderdeel b</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39.564 kilogram</text:p>
          </table:table-cell>
        </table:table-row>
        <table:table-row>
          <table:table-cell table:style-name="table.cell.border-bottom.border-left.border-right.padding-top.top.pleft.pright">
            <text:p text:style-name="text.cell.7.left">Wijting:         </text:p>
          </table:table-cell>
          <table:table-cell table:style-name="table.cell.border-bottom.border-right.padding-top.top.pleft.pright">
            <text:p text:style-name="text.cell.7.left">9.628 kilogram</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Makreel: </text:p>
          </table:table-cell>
          <table:table-cell table:style-name="table.cell.border-bottom.border-right.padding-top.top.pleft.pright">
            <text:p text:style-name="text.cell.7.left">137 kilogram</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Makreel: </text:p>
          </table:table-cell>
          <table:table-cell table:style-name="table.cell.border-bottom.border-right.padding-top.top.pleft.pright">
            <text:p text:style-name="text.cell.7.left">4.576 kilogram</text:p>
          </table:table-cell>
        </table:table-row>
        <table:table-row table:style-name="zebra.body.odd">
          <table:table-cell table:style-name="table.cell.border-bottom.border-left.border-right.padding-top.top.pleft.pright">
            <text:p text:style-name="text.cell.7.left">Artikel 27, eerste lid </text:p>
          </table:table-cell>
          <table:table-cell table:style-name="table.cell.border-bottom.border-right.padding-top.top.pleft.pright">
            <text:p text:style-name="text.cell.7.left">Horsmakreel: </text:p>
          </table:table-cell>
          <table:table-cell table:style-name="table.cell.border-bottom.border-right.padding-top.top.pleft.pright">
            <text:p text:style-name="text.cell.7.left">463.956 kilogram</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vangstmogelijkheden en de daaraan gerelateerde aanvullende voorschriften worden jaarlijks door de Raad van de Europese Unie aangepast. In de Uitvoeringsregeling zeevisserij (hierna: uitvoeringsregeling) zijn de voor het jaar 2012 geldende zogenoemde verordeningen inzake vangstmogelijkheden geïmplementeerd. Op 24 juli 2012 heeft de Raad van de Europese Unie de genoemde verordeningen gewijzigd<text:note text:id="n1" text:note-class="footnote"><text:note-citation text:label="1 ">1</text:note-citation><text:note-body><text:p text:style-name="ifm_p_font.normal_size.6.93pt_mt..5mm_indent.-0.1161in_mleft.0.1161in_ifm"> Verordening (EU) Nr. 692/2012 van de Raad van 24 juli 2012 tot wijziging van de Verordeningen (EU) nr. 43/2012 en (EU) nr. 44/2012 wat betreft de bescherming van de reuzenmanta en bepaalde vangstmogelijkheden, PbEU 2012 L 203.</text:p></text:note-body></text:note>. Met de onderhavige wijzigingsregeling worden deze wijzigingen in de uitvoeringsregeling doorgevoerd. De wijzigingen hebben betrekking op maatregelen ter bescherming van reuzenmanta en op het verdelen van bepaald vangstmogelijkheden. Hieronder wordt daar nader op ingegaan.</text:p>
      <text:h text:style-name="ifm_p_font.bold_mt.5.08mm_page.keep-with-next_ifm" text:outline-level="4">2<text:s/>Vangstmogelijkheden</text:h>
      <text:p text:style-name="ifm_p_mt.4.23mm_ifm">Bij de verordeningen (EU) nr. 43/2012<text:note text:id="n2" text:note-class="footnote"><text:note-citation text:label="2 ">2</text:note-citation><text:note-body><text:p text:style-name="ifm_p_font.normal_size.6.93pt_mt..5mm_indent.-0.1161in_mleft.0.1161in_ifm"> Verordening (EU) nr. 43/2012 van de Raad van 17 januari 2012 tot vaststelling, voor 2012, van de vangstmogelijkheden voor EU-vaartuigen voor sommige visbestanden en groepen visbestanden waarvoor geen internationale onderhandelingen worden gevoerd of geen internationale overeenkomsten gelden, PbEU 2012 L 25.</text:p></text:note-body></text:note> en (EU) nr. 44/2012<text:note text:id="n3" text:note-class="footnote"><text:note-citation text:label="3 ">3</text:note-citation><text:note-body><text:p text:style-name="ifm_p_font.normal_size.6.93pt_mt..5mm_indent.-0.1161in_mleft.0.1161in_ifm"> Verordening (EU) nr. 44/2012 van de Raad van 17 januari 2012 tot vaststelling, voor 2012, van de vangstmogelijkheden in de EU-wateren en, voor EU-vaartuigen, in bepaalde niet-EU-wateren, voor sommige visbestanden en groepen visbestanden waarvoor internationale onderhandelingen worden gevoerd of internationale overeenkomsten gelden, PbEU 2012 L 25.</text:p></text:note-body></text:note> heeft de Raad voor 2012 de vangstmogelijkheden voor sommige visbestanden en groepen visbestanden vastgesteld welke in de EU-wateren en, voor EU-vaartuigen, in bepaalde niet-EU-wateren van toepassing zijn. Tijdens het overleg over deze vangstmogelijkheden tussen de Unie, IJsland en de Faeröer werd voor 2012 geen overeenkomst bereikt. Bijgevolg kunnen de voor dit overleg gereserveerde vangstmogelijkheden nu aan de lidstaten worden toegewezen. Enkele Nederlandse quota zijn om deze reden dan ook verhoogd. De quota die zijn verhoogd zijn onder andere: haring in de wateren ten westen van Ierland en Schotland; horsmakreel in de Noordzee; blauwe wijting in de Noordzee; makreel in het Skagerrak en de Noordzee en makreel in de wateren ten noorden en ten westen van het Verenigd Koninkrijk en Ierland. Dit heeft als gevolg dat ook sommige bijvangsthoeveelheden zijn verhoogd.</text:p>
      <text:p text:style-name="ifm_p_ifm">Het verhoogde Nederlands quotum en de nieuwe bijvangsthoeveelheden zijn opgenomen in de gewijzigde bijlagen 5, 8 en 9 bij de uitvoeringsregeling.</text:p>
      <text:h text:style-name="ifm_p_font.bold_mt.5.08mm_page.keep-with-next_ifm" text:outline-level="4">3<text:s/>Bescherming reuzenmanta</text:h>
      <text:p text:style-name="ifm_p_mt.4.23mm_ifm">Op de tiende conferentie van de partijen (COP10) bij het Verdrag inzake de bescherming van trekkende wilde diersoorten is de reuzenmanta (Manta birostris) toegevoegd aan de lijsten van beschermde diersoorten in bijlage I en bijlage II van het verdrag. Bijgevolg is er een vangstverbod opgenomen voor EU-vaartuigen die vissen in alle wateren en voor niet-EU-vaartuigen in EU-wateren. De reuzenmanta wordt derhalve in bijlage 4 bij de uitvoeringregeling opgenomen waarin vissoorten zijn genoemd waarvoor in de eveneens in bijlage 4 genoemde gebieden een vangstverbod geldt.</text:p>
      <text:h text:style-name="ifm_p_font.bold_mt.5.08mm_page.keep-with-next_ifm" text:outline-level="4">4<text:s/>Regeldruk</text:h>
      <text:p text:style-name="ifm_p_mt.4.23mm_ifm">De regeling betreft een verhoging van reeds bestaande vangstmogelijkheden en een visverbod op reuzenmanta’s die in principe niet worden gevangen door de Nederlandse vissers. Derhalve leidt de regeling niet tot een toename van de regeldruk.</text:p>
      <text:h text:style-name="ifm_p_font.bold_mt.5.08mm_page.keep-with-next_ifm" text:outline-level="4">5<text:s/>Inwerkingtreding</text:h>
      <text:p text:style-name="ifm_p_mt.4.23mm_ifm">Deze regeling treedt in werking met ingang van de dag na de datum van uitgifte van de Staatscourant waarin zij wordt geplaatst. De vaststelling van de hieraan ten grondslag liggende EU regelgeving in de Europese Raad van 24 juli 2012 brengt met zich mee dat niet voldaan kan worden aan het systeem van Vaste Verandermomenten dat regelgeving minimaal twee maanden voorafgaande aan de inwerkingtreding wordt gepubliceerd.</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56</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56</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21 september 2012, nr. WJZ/ 12318252, tot wijziging van de Uitvoeringsregeling zeevisserij</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en 4, Reglement zee- en kustvisserij 1977</meta:user-defined>
    <meta:user-defined meta:name="DC.title">Regeling van de Staatssecretaris van Economische Zaken, Landbouw en Innovatie van 21 september 2012, nr. WJZ/ 12318252, tot wijziging van de Uitvoeringsregeling zeevisserij</meta:user-defined>
    <meta:user-defined meta:name="DCTERMS.alternative"/>
    <meta:user-defined meta:name="DCTERMS.W3CDTF/OVERHEIDop.datumOndertekening">2012-09-21</meta:user-defined>
    <meta:user-defined meta:name="DCTERMS.W3CDTF/DCTERMS.available">2012-10-02</meta:user-defined>
    <meta:user-defined meta:name="OVERHEIDop.Ruimtelijkplan/OVERHEIDop.bekendmakingBetreffendePlan"/>
  </office:meta>
</office:document-meta>
</file>