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7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39</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9739-001.png" xlink:show="embed" xlink:type="simple"/></draw:frame>Ontwerpwijziging Verordening ruimte 2012, kaartaanpassingen, Noord-Brabant</text:h>
      <text:h text:style-name="ifm_p_font.bold_mt.11.1mm_page.keep-with-next_ifm" text:outline-level="4">Kennisgeving</text:h>
      <text:p text:style-name="ifm_p_mt.4.23mm_ifm">Gedeputeerde Staten van Noord-Brabant hebben de Wijziging Verordening ruimte 2012, kaartaanpassingen, in ontwerp vastgesteld. Dit ontwerp doorloopt de inspraak- en overlegprocedure,  zoals deze is geregeld in de Wet ruimtelijke ordening en de Provinciewet, in de periode van woensdag 3 oktober tot en met dinsdag 30 oktober 2012. Binnen deze termijn kan een ieder zijn opmerkingen over het ontwerp maken bij Gedeputeerde Staten. Zij brengen alle reacties gebundeld ter kennis van Provinciale Staten bij het voorstel tot vaststelling van de wijzigingsregeling.</text:p>
      <text:h text:style-name="ifm_p_font.bold-italic_mt.5.08mm_page.keep-with-next_ifm" text:outline-level="5">Waarom een wijzigingsregeling?</text:h>
      <text:p text:style-name="ifm_p_mt.4.23mm_ifm">In 2011 is  richting alle gemeenten aangegeven dat zij jaarlijks kunnen verzoeken de kaarten van de Verordening ruimte aan te passen. Verzoeken die vóór 1 januari bij ons zijn ingekomen, worden in beginsel nog datzelfde jaar afgehandeld.</text:p>
      <text:p text:style-name="ifm_p_ifm">Er zijn 35 verzoeken van gemeenten tot aanpassing van de kaarten bij ons ingekomen. Daarnaast stellen wij ambtshalve nog enkele kaartaanpassingen voor.</text:p>
      <text:h text:style-name="ifm_p_font.bold-italic_mt.5.08mm_page.keep-with-next_ifm" text:outline-level="5">Inhoud van de wijzigingsregeling</text:h>
      <text:p text:style-name="ifm_p_mt.4.23mm_ifm">De kaartaanpassingen betreffen in het algemeen de aanwijzing van kleinere zoekgebieden verstedelijking die reeds in planologische procedures (visies) bij de gemeenten zijn afgewogen.</text:p>
      <text:p text:style-name="ifm_p_ifm">Bij de vaststelling van het ontwerp heeft nu alleen een beoordeling plaatsgevonden of het opnemen van een zoekgebied stedelijke ontwikkeling of een zoekgebied integratie stad-land vanuit de lagenbenadering en stedelijke structuur aanvaardbaar is. Er is nog niet beoordeeld of de beoogde ontwikkelingen ook passen binnen de kaders zoals neergelegd in de Verordening ruimte.</text:p>
      <text:h text:style-name="ifm_p_font.bold-italic_mt.5.08mm_page.keep-with-next_ifm" text:outline-level="5">Waar kunt u het ontwerp inzien?</text:h>
      <text:p text:style-name="ifm_p_mt.4.23mm_ifm">In verband met de inspraak- en overlegprocedure is het ontwerp van de wijzigingsregeling langs elektronische weg voor een ieder beschikbaar gesteld op het provinciale webadres www.brabant.nl/verordeningruimte. Tevens ligt het ontwerp vanaf woensdag 3 oktober tot en met dinsdag 30 oktober 2012 tijdens de reguliere openingstijden in analoge vorm (met inbegrip van de bijbehorende verbeeldingslagen) voor een ieder ter inzage in:</text:p>
      <text:p text:style-name="ifm_p_indent.-5mm_mleft.5mm_ifm">•<text:tab/>het Infocentrum op het dienstenplein van het provinciehuis, Brabantlaan 1 te ’s-Hertogenbosch. Dit is elke werkdag open van 9.00 uur tot 17.00 uur;</text:p>
      <text:p text:style-name="ifm_p_indent.-5mm_mleft.5mm_ifm">•<text:tab/>het gemeentekantoor van alle gemeenten in de provincie Noord-Brabant.</text:p>
      <text:h text:style-name="ifm_p_font.bold-italic_mt.5.08mm_page.keep-with-next_ifm" text:outline-level="5">Inspraak</text:h>
      <text:p text:style-name="ifm_p_mt.4.23mm_ifm">De opmerkingen die u kunt inbrengen, kunnen uitsluitend betrekking hebben op de voorgestelde wijzigingen. De opmerkingen kunnen geen betrekking hebben op onderdelen van de Verordening ruimte Noord-Brabant 2012 die ongewijzigd blijven.</text:p>
      <text:p text:style-name="ifm_p_ifm">U kunt uw opmerkingen van woensdag 3 oktober tot en met dinsdag 30 oktober 2012 als volgt inbrengen:</text:p>
      <text:p text:style-name="ifm_p_indent.-5mm_mleft.5mm_ifm">•<text:tab/>schriftelijk, gericht aan Gedeputeerde Staten van Noord-Brabant, Postbus 90151, 5200 MC ’s-Hertogenbosch onder vermelding van ‘Inspraak verordening ruimte, zaaknummer c2094357</text:p>
      <text:h text:style-name="ifm_p_font.bold-italic_mt.5.08mm_page.keep-with-next_ifm" text:outline-level="5">Wat gebeurt er met uw reactie?</text:h>
      <text:p text:style-name="ifm_p_mt.4.23mm_ifm">Gedeputeerde Staten zullen alle reacties die op tijd zijn ingediend beoordelen en beantwoorden in een Nota van inspraak. De Nota van inspraak maakt deel uit van het voorstel aan Provinciale Staten. Eventueel doen Gedeputeerde Staten een voorstel voor wijzigingen in de kaarten. Provinciale Staten zullen de wijzigingsregeling naar verwachting in februari 2013  vaststellen. </text:p>
      <text:p text:style-name="ifm_p_font.italic_mt.3.7mm_ifm">
                  ’s-Hertogenbosch,
                   28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39</text:span><text:tab/>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39</text:span><text:tab/>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wijziging Verordening ruimte 2012, kaartaanpassingen, Noord-Brabant</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2-19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39</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Ontwerpwijziging Verordening ruimte 2012, kaartaanpassingen, Noord-Brabant</meta:user-defined>
    <meta:user-defined meta:name="DCTERMS.W3CDTF/DCTERMS.available">2012-10-02</meta:user-defined>
  </office:meta>
</office:document-meta>
</file>