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35</text:p>
          </table:table-cell>
        </table:table-row>
        <table:table-row table:style-name="staatscourant.koprow1">
          <table:covered-table-cell/>
          <table:covered-table-cell/>
          <table:table-cell office:value-type="string" table:style-name="staatscourant.publicatiedatumcel">
            <text:p>28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4 september 2012, kenmerk CIBG-3132228, houdende wijziging van de bijlage bij de Regeling maximumprijzen geneesmiddelen</text:h>
      <text:p text:style-name="ifm_p_mt.7.4mm_ifm">De Minister van Volksgezondheid, Welzijn en Sport,</text:p>
      <text:p text:style-name="ifm_p_mt.3.7mm_ifm">Gelet op artikel 2 van de Wet geneesmiddelenprijzen;</text:p>
      <text:p text:style-name="ifm_p_mt.3.7mm_indent.0mm_ifm">Besluit:</text:p>
      <text:h text:style-name="ifm_p_font.bold_mt.5.08mm_page.keep-with-next_ifm" text:outline-level="2">ARTIKEL<text:s/>I<text:s/></text:h>
      <text:p text:style-name="ifm_p_font.roman_mt.4.23mm_ifm">De bijlage bij de Regeling maximumprijzen geneesmiddelen wordt gewijzigd als volgt:</text:p>
      <text:p text:style-name="ifm_p_mt.3.7mm_ifm">In de productgroep CICLESONIDE-.16-MG-AEROSOL vervalt de vermelding van het product Alvesco 160 aeroch plus aeros 160mcg/do spbs 60do met het bijbehorende registratienummer;</text:p>
      <text:p text:style-name="ifm_p_mt.3.7mm_ifm">de maximumprijs behorende bij de productgroep LENALIDOMIDE-25-MG-CAPSULE, zijnde € 278,87198400 per stuk, wordt vervangen door: € 279,21730200 per stuk.</text:p>
      <text:h text:style-name="ifm_p_font.bold_mt.5.08mm_page.keep-with-next_ifm" text:outline-level="2">ARTIKEL<text:s/>II<text:s/></text:h>
      <text:p text:style-name="ifm_p_mt.4.23mm_ifm">Deze regeling treedt in werking met ingang van 1 oktober 2012.</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4">TOELICHTING</text:h>
      <text:p text:style-name="ifm_p_mt.4.23mm_ifm">De onderhavige regeling betreft een wijziging van de Regeling maximumprijzen geneesmiddelen (RMG).</text:p>
      <text:p text:style-name="ifm_p_mt.3.7mm_ifm">Naar aanleiding van een ingediende zienswijze is besloten de maximumprijs van een product binnen de productgroep CICLESONIDE-.16-MG-AEROSOL te laten vervallen. Het betreft het product Alvesco 160 aeroch plus aeros 160mcg/do spbs 60do (RVG-nummer 32948). Verder is naar aanleiding van een zienswijze besloten de maximumprijs van de productgroep LENALIDOMIDE-25-MG-CAPSULE te wijzigen. De onderhavige wijziging van de bijlage bij de RMG strekt ertoe om deze noodzakelijk geoordeelde wijzigingen door te voeren. Deze wijziging treedt tegelijk met de wijziging van de RMG in het kader van de 31<text:span text:style-name="ifm_span_font.superscript_ifm">e</text:span> herijking van de maximumprijzen (<text:span text:style-name="ifm_span_font.italic_ifm">Stcrt</text:span>. 2012, 17473) in werking en is als zodanig te beschouwen als daarvan deel uitmakend. </text:p>
      <text:h text:style-name="ifm_p_font.bold_mt.5.08mm_page.keep-with-next_ifm" text:outline-level="5">Beroepsmogelijkheid</text:h>
      <text:p text:style-name="ifm_p_mt.4.23mm_ifm">Degene wiens belang rechtstreeks is betrokken bij de intrekking respectievelijk de wijziging van deze maximumprijzen kan daartegen binnen zes weken na de dag waarop deze regeling tot wijziging in de Staatscourant is geplaatst, beroep instellen bij de sector bestuursrecht van de rechtbank ’s-Gravenhage. Het beroepschrift moet, op grond van artikel 6:5 van de Algemene wet bestuursrecht, zijn ondertekend en moet ten minste bevatten de naam en adres van de indiener, de dagtekening, de omschrijving van het besluit waartegen het beroep is gericht, zo mogelijk een afschrift van dit besluit, en de gronden waarop het beroep berust.</text:p>
      <text:p text:style-name="ifm_p_mt.3.7mm_ifm">Van de indiener van een beroepschrift wordt griffierecht geheven. Nadere informatie over de hoogte van het griffierecht en de wijze van betalen wordt door de griffie van de rechtbank verstrekt.</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735</text:span><text:tab/>28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735</text:span><text:tab/>28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Regeling van de Minister van Volksgezondheid, Welzijn en Sport van 24 september 2012, kenmerk CIBG-3132228, houdende wijziging van de bijlage bij de Regeling maximumprijzen geneesmiddelen</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2-1973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73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artikel 2 van de Wet geneesmiddelenprijzen</meta:user-defined>
    <meta:user-defined meta:name="DC.title">Regeling van de Minister van Volksgezondheid, Welzijn en Sport van 24 september 2012, kenmerk CIBG-3132228, houdende wijziging van de bijlage bij de Regeling maximumprijzen geneesmiddelen</meta:user-defined>
    <meta:user-defined meta:name="DCTERMS.alternative"/>
    <meta:user-defined meta:name="DCTERMS.W3CDTF/DCTERMS.available">2012-09-28</meta:user-defined>
  </office:meta>
</office:document-meta>
</file>