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73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termijn Johannes Postweg 7 te Darp (Gemeente Westerveld), Ministerie van Infrastructuur en Milieu</text:h>
      <text:h text:style-name="ifm_p_font.bold_mt.7.4mm_page.keep-with-next_ifm" text:outline-level="4">Wet algemene bepalingen omgevingsrecht</text:h>
      <text:h text:style-name="ifm_p_font.bold-italic_mt.5.08mm_page.keep-with-next_ifm" text:outline-level="5">Reguliere voorbereidingsprocedure</text:h>
      <text:p text:style-name="ifm_p_mt.4.23mm_ifm">De Staatssecretaris van Infrastructuur en Milieu maakt bekend dat op 20 september 2012 de proceduretermijn van de volgende aanvraag voor een omgevingsvergunning met zes weken verlengd is.</text:p>
      <text:p text:style-name="ifm_p_mt.3.7mm_ifm">Bedrijf: Johannes Postkazerne (16G02)</text:p>
      <text:p text:style-name="ifm_p_ifm">Locatie: Johannes Postweg 7 te Darp (Gemeente Westerveld)</text:p>
      <text:p text:style-name="ifm_p_ifm">Activiteit: Bouwen</text:p>
      <text:p text:style-name="ifm_p_ifm">Voor: De bouw van twee compagniebureelgebouwen</text:p>
      <text:p text:style-name="ifm_p_ifm">Datum aanvraag: 17 juli 2012</text:p>
      <text:p text:style-name="ifm_p_ifm">Zaaknummer: 98399583</text:p>
      <text:p text:style-name="ifm_p_mt.3.7mm_ifm">In dit stadium ligt de ingediende aanvraag niet ter inzage en is het niet mogelijk uw mening te geven over de aanvraag. Nadat wij een besluit hebben genomen, wordt u in de gelegenheid gesteld uw bezwaar kenbaar te maken.</text:p>
      <text:p text:style-name="ifm_p_ifm">Deze kennisgeving is ook geplaatst op www.dcmr.nl.</text:p>
      <text:p text:style-name="ifm_p_ifm">DMS-nummer: 21442975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9730</text:span><text:tab/>2 okto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9730</text:span><text:tab/>2 okto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.1</meta:generator>
    <dc:title>Kennisgeving verlengen proceduretermijn Johannes Postweg 7 te Darp (Gemeente Westerveld), Ministerie van Infrastructuur en Milieu</dc:title>
    <meta:user-defined meta:name="OVERHEIDop.Vergunningen/DC.type">Omgevingsvergunningen</meta:user-defined>
    <meta:user-defined meta:name="OVERHEIDop.Ruimtelijkplan/OVERHEIDop.bekendmakingBetreffendePlan"/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973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973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DC.title">Kennisgeving verlengen proceduretermijn Johannes Postweg 7 te Darp (Gemeente Westerveld), Ministerie van Infrastructuur en Milieu</meta:user-defined>
    <meta:user-defined meta:name="DCTERMS.W3CDTF/DCTERMS.available">2012-10-02</meta:user-defined>
  </office:meta>
</office:document-meta>
</file>